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6931in" table:align="margins" style:shadow="none" style:writing-mode="lr-tb"/>
    </style:style>
    <style:style style:name="Table1.A" style:family="table-column">
      <style:table-column-properties style:column-width="3.3465in" style:rel-column-width="32767*"/>
    </style:style>
    <style:style style:name="Table1.A1" style:family="table-cell">
      <style:table-cell-properties fo:padding="0.0382in" fo:border="none"/>
    </style:style>
    <style:style style:name="P1" style:family="paragraph" style:parent-style-name="Standard">
      <style:text-properties style:font-name="Century Schoolbook L" fo:language="en" fo:country="US"/>
    </style:style>
    <style:style style:name="P2" style:family="paragraph" style:parent-style-name="Standard">
      <style:paragraph-properties fo:text-align="center" style:justify-single-word="false"/>
      <style:text-properties style:font-name="Century Schoolbook L" fo:language="en" fo:country="US" fo:font-style="italic" fo:font-weight="normal" officeooo:rsid="0053829a" officeooo:paragraph-rsid="0053829a" style:font-style-asian="italic" style:font-weight-asian="normal" style:font-name-complex="Century Schoolbook L" style:font-style-complex="italic" style:font-weight-complex="normal"/>
    </style:style>
    <style:style style:name="P3" style:family="paragraph" style:parent-style-name="Standard">
      <style:text-properties style:font-name="Century Schoolbook L" fo:language="en" fo:country="US" style:font-name-complex="Century Schoolbook L"/>
    </style:style>
    <style:style style:name="P4" style:family="paragraph" style:parent-style-name="Standard">
      <style:paragraph-properties fo:text-align="center" style:justify-single-word="false"/>
      <style:text-properties style:font-name="Century Schoolbook L" fo:language="en" fo:country="US" style:font-name-complex="Century Schoolbook L"/>
    </style:style>
    <style:style style:name="P5" style:family="paragraph" style:parent-style-name="Standard">
      <style:paragraph-properties>
        <style:tab-stops>
          <style:tab-stop style:position="6.6929in" style:type="right" style:leader-style="dotted" style:leader-text="."/>
          <style:tab-stop style:position="6.9252in" style:type="right" style:leader-style="dotted" style:leader-text="."/>
        </style:tab-stops>
      </style:paragraph-properties>
      <style:text-properties style:font-name="Century Schoolbook L" fo:language="en" fo:country="US" style:font-name-complex="Century Schoolbook L"/>
    </style:style>
    <style:style style:name="P6" style:family="paragraph" style:parent-style-name="Standard">
      <style:text-properties style:font-name="Century Schoolbook L" fo:language="en" fo:country="US" officeooo:paragraph-rsid="010606b3" style:font-name-complex="Century Schoolbook L"/>
    </style:style>
    <style:style style:name="P7" style:family="paragraph" style:parent-style-name="Standard">
      <style:text-properties style:font-name="Century Schoolbook L" fo:font-size="14pt" fo:language="en" fo:country="US" style:font-size-asian="14pt" style:font-name-complex="Century Schoolbook L" style:font-size-complex="14pt"/>
    </style:style>
    <style:style style:name="P8" style:family="paragraph" style:parent-style-name="Text_20_body">
      <style:text-properties style:font-name="Century Schoolbook L" fo:language="en" fo:country="US" officeooo:rsid="00536adb" officeooo:paragraph-rsid="00536adb"/>
    </style:style>
    <style:style style:name="P9" style:family="paragraph" style:parent-style-name="Text_20_body">
      <style:text-properties style:font-name="Century Schoolbook L" fo:language="en" fo:country="US" officeooo:rsid="00c54e8b" officeooo:paragraph-rsid="00c57e75"/>
    </style:style>
    <style:style style:name="P10" style:family="paragraph" style:parent-style-name="Text_20_body">
      <style:text-properties style:font-name="Century Schoolbook L" fo:language="en" fo:country="US" officeooo:rsid="0076d2b4" officeooo:paragraph-rsid="0076d2b4" style:font-name-complex="Century Schoolbook L"/>
    </style:style>
    <style:style style:name="P11" style:family="paragraph" style:parent-style-name="Text_20_body">
      <style:paragraph-properties fo:margin-top="0in" fo:margin-bottom="0in" style:contextual-spacing="false"/>
      <style:text-properties style:font-name="Century Schoolbook L" fo:language="en" fo:country="US"/>
    </style:style>
    <style:style style:name="P12" style:family="paragraph" style:parent-style-name="Text_20_body">
      <style:paragraph-properties fo:margin-top="0in" fo:margin-bottom="0in" style:contextual-spacing="false"/>
      <style:text-properties style:font-name="Century Schoolbook L" fo:language="en" fo:country="US" officeooo:rsid="0061974f" officeooo:paragraph-rsid="0061974f"/>
    </style:style>
    <style:style style:name="P13" style:family="paragraph" style:parent-style-name="Text_20_body">
      <style:paragraph-properties fo:margin-top="0in" fo:margin-bottom="0in" style:contextual-spacing="false"/>
      <style:text-properties style:font-name="Century Schoolbook L" fo:language="en" fo:country="US" officeooo:paragraph-rsid="0071920a"/>
    </style:style>
    <style:style style:name="P14" style:family="paragraph" style:parent-style-name="Text_20_body">
      <style:paragraph-properties fo:margin-top="0in" fo:margin-bottom="0in" style:contextual-spacing="false"/>
      <style:text-properties style:font-name="Century Schoolbook L" fo:language="en" fo:country="US" fo:font-weight="normal" officeooo:rsid="006183cc" officeooo:paragraph-rsid="0069b77f" style:font-weight-asian="normal" style:font-weight-complex="normal"/>
    </style:style>
    <style:style style:name="P15" style:family="paragraph" style:parent-style-name="Text_20_body">
      <style:paragraph-properties fo:margin-top="0in" fo:margin-bottom="0in" style:contextual-spacing="false"/>
      <style:text-properties style:font-name="Century Schoolbook L" fo:language="en" fo:country="US" fo:font-weight="normal" officeooo:rsid="0061974f" officeooo:paragraph-rsid="0061974f" style:font-weight-asian="normal" style:font-weight-complex="normal"/>
    </style:style>
    <style:style style:name="P16" style:family="paragraph" style:parent-style-name="Text_20_body">
      <style:paragraph-properties fo:margin-top="0in" fo:margin-bottom="0in" style:contextual-spacing="false"/>
      <style:text-properties style:font-name="Century Schoolbook L" fo:language="en" fo:country="US" officeooo:rsid="0098520a" officeooo:paragraph-rsid="0098520a"/>
    </style:style>
    <style:style style:name="P17" style:family="paragraph" style:parent-style-name="Text_20_body">
      <style:paragraph-properties fo:margin-top="0in" fo:margin-bottom="0in" style:contextual-spacing="false"/>
      <style:text-properties style:font-name="Century Schoolbook L" fo:language="en" fo:country="US" officeooo:rsid="0098520a" officeooo:paragraph-rsid="00b0984c"/>
    </style:style>
    <style:style style:name="P18" style:family="paragraph" style:parent-style-name="Text_20_body">
      <style:paragraph-properties fo:margin-top="0in" fo:margin-bottom="0in" style:contextual-spacing="false"/>
      <style:text-properties style:font-name="Century Schoolbook L" fo:language="en" fo:country="US" officeooo:rsid="009894a3" officeooo:paragraph-rsid="009894a3"/>
    </style:style>
    <style:style style:name="P19" style:family="paragraph" style:parent-style-name="Text_20_body">
      <style:paragraph-properties fo:margin-top="0in" fo:margin-bottom="0in" style:contextual-spacing="false"/>
      <style:text-properties style:font-name="Century Schoolbook L" fo:language="en" fo:country="US" officeooo:paragraph-rsid="00b0984c"/>
    </style:style>
    <style:style style:name="P20" style:family="paragraph" style:parent-style-name="Text_20_body">
      <style:paragraph-properties fo:margin-top="0in" fo:margin-bottom="0in" style:contextual-spacing="false"/>
      <style:text-properties style:font-name="Century Schoolbook L" fo:language="en" fo:country="US" officeooo:paragraph-rsid="00b4ef47"/>
    </style:style>
    <style:style style:name="P21" style:family="paragraph" style:parent-style-name="Text_20_body">
      <style:paragraph-properties fo:margin-top="0in" fo:margin-bottom="0in" style:contextual-spacing="false"/>
      <style:text-properties style:font-name="Century Schoolbook L" fo:language="en" fo:country="US" officeooo:rsid="00b4ef47" officeooo:paragraph-rsid="00b4ef47"/>
    </style:style>
    <style:style style:name="P22" style:family="paragraph" style:parent-style-name="Text_20_body">
      <style:paragraph-properties fo:margin-top="0in" fo:margin-bottom="0in" style:contextual-spacing="false"/>
      <style:text-properties style:font-name="Century Schoolbook L" fo:language="en" fo:country="US" officeooo:rsid="00b4ef47" officeooo:paragraph-rsid="00bad561"/>
    </style:style>
    <style:style style:name="P23" style:family="paragraph" style:parent-style-name="Text_20_body">
      <style:paragraph-properties fo:margin-top="0in" fo:margin-bottom="0in" style:contextual-spacing="false"/>
      <style:text-properties style:font-name="Century Schoolbook L" fo:language="en" fo:country="US" officeooo:paragraph-rsid="00b7fe61"/>
    </style:style>
    <style:style style:name="P24" style:family="paragraph" style:parent-style-name="Text_20_body">
      <style:paragraph-properties fo:margin-top="0in" fo:margin-bottom="0in" style:contextual-spacing="false"/>
      <style:text-properties style:font-name="Century Schoolbook L" fo:language="en" fo:country="US" officeooo:rsid="00b7fe61" officeooo:paragraph-rsid="00b7fe61"/>
    </style:style>
    <style:style style:name="P25" style:family="paragraph" style:parent-style-name="Text_20_body">
      <style:paragraph-properties fo:margin-top="0in" fo:margin-bottom="0in" style:contextual-spacing="false"/>
      <style:text-properties style:font-name="Century Schoolbook L" fo:language="en" fo:country="US" officeooo:paragraph-rsid="00bda45c"/>
    </style:style>
    <style:style style:name="P26" style:family="paragraph" style:parent-style-name="Text_20_body">
      <style:paragraph-properties fo:margin-top="0in" fo:margin-bottom="0in" style:contextual-spacing="false"/>
      <style:text-properties style:font-name="Century Schoolbook L" fo:language="en" fo:country="US" officeooo:rsid="00c01dc7" officeooo:paragraph-rsid="00c01dc7"/>
    </style:style>
    <style:style style:name="P27" style:family="paragraph" style:parent-style-name="Text_20_body">
      <style:paragraph-properties fo:margin-top="0in" fo:margin-bottom="0in" style:contextual-spacing="false"/>
      <style:text-properties style:font-name="Century Schoolbook L" fo:language="en" fo:country="US" officeooo:paragraph-rsid="00c01dc7"/>
    </style:style>
    <style:style style:name="P28" style:family="paragraph" style:parent-style-name="Text_20_body">
      <style:paragraph-properties fo:margin-top="0in" fo:margin-bottom="0in" style:contextual-spacing="false"/>
      <style:text-properties style:font-name="Century Schoolbook L" fo:language="en" fo:country="US" officeooo:rsid="00c19b80" officeooo:paragraph-rsid="00c19b80"/>
    </style:style>
    <style:style style:name="P29" style:family="paragraph" style:parent-style-name="Text_20_body">
      <style:paragraph-properties fo:margin-top="0in" fo:margin-bottom="0in" style:contextual-spacing="false"/>
      <style:text-properties style:font-name="Century Schoolbook L" fo:language="en" fo:country="US" officeooo:paragraph-rsid="00c19b80"/>
    </style:style>
    <style:style style:name="P30" style:family="paragraph" style:parent-style-name="Text_20_body">
      <style:paragraph-properties fo:margin-top="0in" fo:margin-bottom="0in" style:contextual-spacing="false"/>
      <style:text-properties style:font-name="Century Schoolbook L" fo:language="en" fo:country="US" officeooo:rsid="00c3b2ac" officeooo:paragraph-rsid="00c3b2ac"/>
    </style:style>
    <style:style style:name="P31" style:family="paragraph" style:parent-style-name="Text_20_body">
      <style:paragraph-properties fo:margin-top="0in" fo:margin-bottom="0in" style:contextual-spacing="false"/>
      <style:text-properties style:font-name="Century Schoolbook L" fo:language="en" fo:country="US" officeooo:rsid="00c64182" officeooo:paragraph-rsid="00c64182"/>
    </style:style>
    <style:style style:name="P32" style:family="paragraph" style:parent-style-name="Text_20_body">
      <style:paragraph-properties fo:margin-top="0in" fo:margin-bottom="0in" style:contextual-spacing="false"/>
      <style:text-properties style:font-name="Century Schoolbook L" fo:language="en" fo:country="US" officeooo:rsid="00c64182" officeooo:paragraph-rsid="00c8372c"/>
    </style:style>
    <style:style style:name="P33" style:family="paragraph" style:parent-style-name="Text_20_body">
      <style:paragraph-properties fo:margin-top="0in" fo:margin-bottom="0in" style:contextual-spacing="false"/>
      <style:text-properties style:font-name="Century Schoolbook L" fo:language="en" fo:country="US" officeooo:rsid="00cea932" officeooo:paragraph-rsid="00cea932"/>
    </style:style>
    <style:style style:name="P34" style:family="paragraph" style:parent-style-name="Text_20_body">
      <style:paragraph-properties fo:margin-top="0in" fo:margin-bottom="0in" style:contextual-spacing="false"/>
      <style:text-properties style:font-name="Century Schoolbook L" fo:language="en" fo:country="US" officeooo:paragraph-rsid="00d559b8"/>
    </style:style>
    <style:style style:name="P35" style:family="paragraph" style:parent-style-name="Text_20_body">
      <style:paragraph-properties fo:margin-top="0in" fo:margin-bottom="0in" style:contextual-spacing="false"/>
      <style:text-properties style:font-name="Century Schoolbook L" fo:language="en" fo:country="US" officeooo:rsid="00d81101" officeooo:paragraph-rsid="00d81101"/>
    </style:style>
    <style:style style:name="P36" style:family="paragraph" style:parent-style-name="Text_20_body">
      <style:paragraph-properties fo:margin-top="0in" fo:margin-bottom="0in" style:contextual-spacing="false"/>
      <style:text-properties style:font-name="Century Schoolbook L" fo:language="en" fo:country="US" officeooo:paragraph-rsid="00d9482d"/>
    </style:style>
    <style:style style:name="P37" style:family="paragraph" style:parent-style-name="Text_20_body">
      <style:paragraph-properties fo:margin-top="0in" fo:margin-bottom="0in" style:contextual-spacing="false"/>
      <style:text-properties style:font-name="Century Schoolbook L" fo:language="en" fo:country="US" officeooo:rsid="00ddb735" officeooo:paragraph-rsid="00ddb735"/>
    </style:style>
    <style:style style:name="P38" style:family="paragraph" style:parent-style-name="Text_20_body">
      <style:paragraph-properties fo:margin-top="0in" fo:margin-bottom="0in" style:contextual-spacing="false"/>
      <style:text-properties style:font-name="Century Schoolbook L" fo:language="en" fo:country="US" officeooo:rsid="00ddb735" officeooo:paragraph-rsid="00e6667a"/>
    </style:style>
    <style:style style:name="P39" style:family="paragraph" style:parent-style-name="Text_20_body">
      <style:paragraph-properties fo:margin-top="0in" fo:margin-bottom="0in" style:contextual-spacing="false"/>
      <style:text-properties style:font-name="Century Schoolbook L" fo:language="en" fo:country="US" officeooo:paragraph-rsid="00e4cd9d"/>
    </style:style>
    <style:style style:name="P40" style:family="paragraph" style:parent-style-name="Text_20_body">
      <style:paragraph-properties fo:margin-top="0in" fo:margin-bottom="0in" style:contextual-spacing="false"/>
      <style:text-properties style:font-name="Century Schoolbook L" fo:language="en" fo:country="US" officeooo:rsid="00f8bc48" officeooo:paragraph-rsid="00f8bc48"/>
    </style:style>
    <style:style style:name="P41" style:family="paragraph" style:parent-style-name="Text_20_body">
      <style:paragraph-properties fo:margin-top="0in" fo:margin-bottom="0in" style:contextual-spacing="false"/>
      <style:text-properties style:font-name="Century Schoolbook L" fo:language="en" fo:country="US" officeooo:rsid="0071920a" officeooo:paragraph-rsid="00824de4"/>
    </style:style>
    <style:style style:name="P42" style:family="paragraph" style:parent-style-name="Text_20_body">
      <style:paragraph-properties fo:margin-top="0in" fo:margin-bottom="0in" style:contextual-spacing="false"/>
      <style:text-properties style:font-name="Century Schoolbook L" fo:language="en" fo:country="US" officeooo:rsid="0071920a" officeooo:paragraph-rsid="0071920a"/>
    </style:style>
    <style:style style:name="P43" style:family="paragraph" style:parent-style-name="Text_20_body">
      <style:paragraph-properties fo:margin-top="0in" fo:margin-bottom="0in" style:contextual-spacing="false"/>
      <style:text-properties style:font-name="Century Schoolbook L" fo:language="en" fo:country="US" officeooo:rsid="008a5f09"/>
    </style:style>
    <style:style style:name="P44" style:family="paragraph" style:parent-style-name="Text_20_body">
      <style:paragraph-properties fo:margin-top="0in" fo:margin-bottom="0in" style:contextual-spacing="false"/>
      <style:text-properties style:font-name="Century Schoolbook L" fo:language="en" fo:country="US" officeooo:rsid="00e80bc0"/>
    </style:style>
    <style:style style:name="P45" style:family="paragraph" style:parent-style-name="Footnote">
      <style:text-properties fo:language="en" fo:country="US" officeooo:rsid="010606b3" officeooo:paragraph-rsid="010606b3"/>
    </style:style>
    <style:style style:name="P46" style:family="paragraph" style:parent-style-name="Standard" style:master-page-name="Standard">
      <style:paragraph-properties fo:text-align="center" style:justify-single-word="false" style:page-number="auto"/>
      <style:text-properties style:font-name="Century Schoolbook L" fo:font-size="18pt" fo:language="en" fo:country="US" fo:font-weight="bold" style:font-size-asian="18pt" style:font-weight-asian="bold" style:font-name-complex="Century Schoolbook L" style:font-size-complex="18pt" style:font-weight-complex="bold"/>
    </style:style>
    <style:style style:name="P47" style:family="paragraph" style:parent-style-name="Standard">
      <style:text-properties style:font-name="Century Schoolbook L" fo:language="en" fo:country="US" style:font-name-complex="Century Schoolbook L"/>
    </style:style>
    <style:style style:name="P48" style:family="paragraph" style:parent-style-name="Standard">
      <style:text-properties style:font-name="Century Schoolbook L" fo:language="en" fo:country="US" officeooo:rsid="01080a0b" style:font-name-complex="Century Schoolbook L"/>
    </style:style>
    <style:style style:name="P49" style:family="paragraph" style:parent-style-name="Standard">
      <style:text-properties style:font-name="Century Schoolbook L" fo:language="en" fo:country="US" officeooo:rsid="01080a0b" officeooo:paragraph-rsid="01080a0b" style:font-name-complex="Century Schoolbook L"/>
    </style:style>
    <style:style style:name="P50" style:family="paragraph" style:parent-style-name="Standard" style:list-style-name="L15">
      <style:text-properties style:font-name="Century Schoolbook L" fo:language="en" fo:country="US" officeooo:rsid="01080a0b" officeooo:paragraph-rsid="01080a0b" style:font-name-complex="Century Schoolbook L"/>
    </style:style>
    <style:style style:name="P51" style:family="paragraph" style:parent-style-name="Standard">
      <style:text-properties style:font-name="Century Schoolbook L" fo:language="en" fo:country="US" officeooo:rsid="01080a0b" officeooo:paragraph-rsid="01145aab" style:font-name-complex="Century Schoolbook L"/>
    </style:style>
    <style:style style:name="P52" style:family="paragraph" style:parent-style-name="Standard">
      <style:text-properties style:font-name="Century Schoolbook L" fo:language="en" fo:country="US" officeooo:rsid="00536adb" officeooo:paragraph-rsid="01080a0b" style:font-name-complex="Century Schoolbook L"/>
    </style:style>
    <style:style style:name="P53" style:family="paragraph" style:parent-style-name="Standard">
      <style:text-properties style:font-name="Century Schoolbook L" fo:language="en" fo:country="US" officeooo:rsid="010862aa" officeooo:paragraph-rsid="010862aa" style:font-name-complex="Century Schoolbook L"/>
    </style:style>
    <style:style style:name="P54" style:family="paragraph" style:parent-style-name="Standard">
      <style:text-properties style:font-name="Century Schoolbook L" fo:language="en" fo:country="US" officeooo:paragraph-rsid="010862aa" style:font-name-complex="Century Schoolbook L"/>
    </style:style>
    <style:style style:name="P55" style:family="paragraph" style:parent-style-name="Standard">
      <style:text-properties style:font-name="Century Schoolbook L" fo:language="en" fo:country="US" style:text-underline-style="solid" style:text-underline-width="auto" style:text-underline-color="font-color" officeooo:rsid="01080a0b" officeooo:paragraph-rsid="01080a0b" style:font-name-complex="Century Schoolbook L"/>
    </style:style>
    <style:style style:name="P56" style:family="paragraph" style:parent-style-name="Standard" style:list-style-name="L15">
      <style:text-properties officeooo:paragraph-rsid="01080a0b"/>
    </style:style>
    <style:style style:name="P57" style:family="paragraph" style:parent-style-name="Standard" style:list-style-name="L15">
      <style:text-properties style:font-name="Century Schoolbook L" officeooo:paragraph-rsid="01080a0b"/>
    </style:style>
    <style:style style:name="P58" style:family="paragraph" style:parent-style-name="Text_20_body">
      <style:text-properties style:font-name="Century Schoolbook L" fo:language="en" fo:country="US" officeooo:rsid="00536adb" officeooo:paragraph-rsid="00536adb"/>
    </style:style>
    <style:style style:name="P59" style:family="paragraph" style:parent-style-name="Text_20_body">
      <style:text-properties style:font-name="Century Schoolbook L" fo:language="en" fo:country="US" officeooo:rsid="0091a7ed" officeooo:paragraph-rsid="01145aab"/>
    </style:style>
    <style:style style:name="P60" style:family="paragraph" style:parent-style-name="Text_20_body" style:list-style-name="L1">
      <style:paragraph-properties fo:margin-top="0in" fo:margin-bottom="0in" style:contextual-spacing="false"/>
      <style:text-properties officeooo:paragraph-rsid="007b3eb9"/>
    </style:style>
    <style:style style:name="P61" style:family="paragraph" style:parent-style-name="Text_20_body" style:list-style-name="L1">
      <style:paragraph-properties fo:margin-top="0in" fo:margin-bottom="0in" style:contextual-spacing="false"/>
      <style:text-properties officeooo:paragraph-rsid="010a22f2"/>
    </style:style>
    <style:style style:name="P62" style:family="paragraph" style:parent-style-name="Text_20_body" style:list-style-name="L2">
      <style:paragraph-properties fo:margin-top="0in" fo:margin-bottom="0in" style:contextual-spacing="false"/>
      <style:text-properties officeooo:paragraph-rsid="00836be1"/>
    </style:style>
    <style:style style:name="P63" style:family="paragraph" style:parent-style-name="Text_20_body" style:list-style-name="L2">
      <style:paragraph-properties fo:margin-top="0in" fo:margin-bottom="0in" style:contextual-spacing="false"/>
      <style:text-properties officeooo:paragraph-rsid="00887e5c"/>
    </style:style>
    <style:style style:name="P64" style:family="paragraph" style:parent-style-name="Text_20_body" style:list-style-name="L2">
      <style:paragraph-properties fo:margin-top="0in" fo:margin-bottom="0in" style:contextual-spacing="false"/>
      <style:text-properties officeooo:rsid="00851266" officeooo:paragraph-rsid="00851266"/>
    </style:style>
    <style:style style:name="P65" style:family="paragraph" style:parent-style-name="Text_20_body">
      <style:paragraph-properties fo:margin-top="0in" fo:margin-bottom="0in" style:contextual-spacing="false"/>
      <style:text-properties style:font-name="Century Schoolbook L" fo:language="en" fo:country="US"/>
    </style:style>
    <style:style style:name="P66" style:family="paragraph" style:parent-style-name="Text_20_body" style:list-style-name="L2">
      <style:paragraph-properties fo:margin-top="0in" fo:margin-bottom="0in" style:contextual-spacing="false"/>
      <style:text-properties style:font-name="Century Schoolbook L" fo:language="en" fo:country="US" officeooo:rsid="00887e5c" officeooo:paragraph-rsid="00887e5c"/>
    </style:style>
    <style:style style:name="P67" style:family="paragraph" style:parent-style-name="Text_20_body" style:list-style-name="L3">
      <style:paragraph-properties fo:margin-top="0in" fo:margin-bottom="0in" style:contextual-spacing="false"/>
      <style:text-properties style:font-name="Century Schoolbook L" fo:language="en" fo:country="US" officeooo:rsid="008a5f09" officeooo:paragraph-rsid="008b110f"/>
    </style:style>
    <style:style style:name="P68" style:family="paragraph" style:parent-style-name="Text_20_body" style:list-style-name="L4">
      <style:paragraph-properties fo:margin-top="0in" fo:margin-bottom="0in" style:contextual-spacing="false"/>
      <style:text-properties style:font-name="Century Schoolbook L" fo:language="en" fo:country="US" officeooo:rsid="0069b77f" officeooo:paragraph-rsid="007067df"/>
    </style:style>
    <style:style style:name="P69" style:family="paragraph" style:parent-style-name="Text_20_body" style:list-style-name="L6">
      <style:paragraph-properties fo:margin-top="0in" fo:margin-bottom="0in" style:contextual-spacing="false"/>
      <style:text-properties style:font-name="Century Schoolbook L" fo:language="en" fo:country="US" officeooo:rsid="009b09b1" officeooo:paragraph-rsid="009b0b98"/>
    </style:style>
    <style:style style:name="P70" style:family="paragraph" style:parent-style-name="Text_20_body" style:list-style-name="L6">
      <style:paragraph-properties fo:margin-top="0in" fo:margin-bottom="0in" style:contextual-spacing="false"/>
      <style:text-properties style:font-name="Century Schoolbook L" fo:language="en" fo:country="US" officeooo:rsid="009b270a" officeooo:paragraph-rsid="009b270a"/>
    </style:style>
    <style:style style:name="P71" style:family="paragraph" style:parent-style-name="Text_20_body" style:list-style-name="L7">
      <style:paragraph-properties fo:margin-top="0in" fo:margin-bottom="0in" style:contextual-spacing="false"/>
      <style:text-properties style:font-name="Century Schoolbook L" fo:language="en" fo:country="US" officeooo:rsid="00ad4985" officeooo:paragraph-rsid="00ad4985"/>
    </style:style>
    <style:style style:name="P72" style:family="paragraph" style:parent-style-name="Text_20_body" style:list-style-name="L8">
      <style:paragraph-properties fo:margin-top="0in" fo:margin-bottom="0in" style:contextual-spacing="false"/>
      <style:text-properties style:font-name="Century Schoolbook L" fo:language="en" fo:country="US" officeooo:rsid="00b4ef47" officeooo:paragraph-rsid="00b4ef47"/>
    </style:style>
    <style:style style:name="P73" style:family="paragraph" style:parent-style-name="Text_20_body">
      <style:paragraph-properties fo:margin-top="0in" fo:margin-bottom="0in" style:contextual-spacing="false"/>
      <style:text-properties style:font-name="Century Schoolbook L" fo:language="en" fo:country="US" officeooo:rsid="00b4ef47" officeooo:paragraph-rsid="010cbc66"/>
    </style:style>
    <style:style style:name="P74" style:family="paragraph" style:parent-style-name="Text_20_body" style:list-style-name="L9">
      <style:paragraph-properties fo:margin-top="0in" fo:margin-bottom="0in" style:contextual-spacing="false"/>
      <style:text-properties style:font-name="Century Schoolbook L" fo:language="en" fo:country="US" officeooo:rsid="00bf3345" officeooo:paragraph-rsid="00bf3345"/>
    </style:style>
    <style:style style:name="P75" style:family="paragraph" style:parent-style-name="Text_20_body" style:list-style-name="L10">
      <style:paragraph-properties fo:margin-top="0in" fo:margin-bottom="0in" style:contextual-spacing="false"/>
      <style:text-properties style:font-name="Century Schoolbook L" fo:language="en" fo:country="US" officeooo:rsid="00c01dc7" officeooo:paragraph-rsid="00c01dc7"/>
    </style:style>
    <style:style style:name="P76" style:family="paragraph" style:parent-style-name="Text_20_body" style:list-style-name="L11">
      <style:paragraph-properties fo:margin-top="0in" fo:margin-bottom="0in" style:contextual-spacing="false"/>
      <style:text-properties style:font-name="Century Schoolbook L" fo:language="en" fo:country="US" officeooo:paragraph-rsid="00c3b2ac"/>
    </style:style>
    <style:style style:name="P77" style:family="paragraph" style:parent-style-name="Text_20_body" style:list-style-name="L12">
      <style:paragraph-properties fo:margin-top="0in" fo:margin-bottom="0in" style:contextual-spacing="false"/>
      <style:text-properties style:font-name="Century Schoolbook L" fo:language="en" fo:country="US" officeooo:rsid="00cc111c" officeooo:paragraph-rsid="00cc111c"/>
    </style:style>
    <style:style style:name="P78" style:family="paragraph" style:parent-style-name="Text_20_body" style:list-style-name="L13">
      <style:paragraph-properties fo:margin-top="0in" fo:margin-bottom="0in" style:contextual-spacing="false"/>
      <style:text-properties style:font-name="Century Schoolbook L" fo:language="en" fo:country="US" officeooo:rsid="00d185bb" officeooo:paragraph-rsid="00d6b1f6"/>
    </style:style>
    <style:style style:name="P79" style:family="paragraph" style:parent-style-name="Text_20_body" style:list-style-name="L13">
      <style:paragraph-properties fo:margin-top="0in" fo:margin-bottom="0in" style:contextual-spacing="false"/>
      <style:text-properties style:font-name="Century Schoolbook L" fo:language="en" fo:country="US" officeooo:rsid="00d6b1f6" officeooo:paragraph-rsid="00d6b1f6"/>
    </style:style>
    <style:style style:name="P80" style:family="paragraph" style:parent-style-name="Text_20_body" style:list-style-name="L14">
      <style:paragraph-properties fo:margin-top="0in" fo:margin-bottom="0in" style:contextual-spacing="false"/>
      <style:text-properties style:font-name="Century Schoolbook L" fo:language="en" fo:country="US" officeooo:rsid="00e4cd9d" officeooo:paragraph-rsid="00e4cd9d"/>
    </style:style>
    <style:style style:name="P81" style:family="paragraph" style:parent-style-name="Text_20_body">
      <style:paragraph-properties fo:margin-top="0in" fo:margin-bottom="0in" style:contextual-spacing="false"/>
      <style:text-properties style:font-name="Century Schoolbook L" fo:language="en" fo:country="US" officeooo:rsid="0078c394" officeooo:paragraph-rsid="0078c394"/>
    </style:style>
    <style:style style:name="P82" style:family="paragraph" style:parent-style-name="Text_20_body">
      <style:paragraph-properties fo:margin-top="0in" fo:margin-bottom="0in" style:contextual-spacing="false"/>
      <style:text-properties style:font-name="Century Schoolbook L" fo:language="en" fo:country="US" officeooo:rsid="0078c394" officeooo:paragraph-rsid="010a22f2"/>
    </style:style>
    <style:style style:name="P83" style:family="paragraph" style:parent-style-name="Text_20_body">
      <style:paragraph-properties fo:margin-top="0in" fo:margin-bottom="0in" style:contextual-spacing="false"/>
      <style:text-properties style:font-name="Century Schoolbook L" fo:language="en" fo:country="US" officeooo:rsid="0078c394" officeooo:paragraph-rsid="010e90b4"/>
    </style:style>
    <style:style style:name="P84" style:family="paragraph" style:parent-style-name="Text_20_body">
      <style:paragraph-properties fo:margin-top="0in" fo:margin-bottom="0in" style:contextual-spacing="false"/>
      <style:text-properties style:font-name="Century Schoolbook L" fo:language="en" fo:country="US" officeooo:paragraph-rsid="0078c394"/>
    </style:style>
    <style:style style:name="P85" style:family="paragraph" style:parent-style-name="Text_20_body">
      <style:paragraph-properties fo:margin-top="0in" fo:margin-bottom="0in" style:contextual-spacing="false"/>
      <style:text-properties style:font-name="Century Schoolbook L" fo:language="en" fo:country="US" officeooo:paragraph-rsid="010a22f2"/>
    </style:style>
    <style:style style:name="P86" style:family="paragraph" style:parent-style-name="Text_20_body" style:list-style-name="L6">
      <style:paragraph-properties fo:margin-top="0in" fo:margin-bottom="0in" style:contextual-spacing="false"/>
      <style:text-properties style:font-name="Century Schoolbook L" fo:language="en" fo:country="US" officeooo:rsid="010b53f6" officeooo:paragraph-rsid="010b53f6"/>
    </style:style>
    <style:style style:name="P87" style:family="paragraph" style:parent-style-name="Text_20_body" style:list-style-name="L8">
      <style:paragraph-properties fo:margin-top="0in" fo:margin-bottom="0in" style:contextual-spacing="false"/>
      <style:text-properties style:font-name="Century Schoolbook L" fo:language="en" fo:country="US" officeooo:rsid="010b53f6" officeooo:paragraph-rsid="010b53f6"/>
    </style:style>
    <style:style style:name="P88" style:family="paragraph" style:parent-style-name="Text_20_body">
      <style:paragraph-properties fo:margin-top="0in" fo:margin-bottom="0in" style:contextual-spacing="false"/>
      <style:text-properties style:font-name="Century Schoolbook L" fo:language="en" fo:country="US" officeooo:paragraph-rsid="00c19b80"/>
    </style:style>
    <style:style style:name="P89" style:family="paragraph" style:parent-style-name="Text_20_body">
      <style:paragraph-properties fo:margin-top="0in" fo:margin-bottom="0in" style:contextual-spacing="false"/>
      <style:text-properties style:font-name="Century Schoolbook L" fo:language="en" fo:country="US" officeooo:rsid="010db808" officeooo:paragraph-rsid="010db808"/>
    </style:style>
    <style:style style:name="P90" style:family="paragraph" style:parent-style-name="Text_20_body">
      <style:paragraph-properties fo:margin-top="0in" fo:margin-bottom="0in" style:contextual-spacing="false"/>
      <style:text-properties style:font-name="Century Schoolbook L" fo:language="en" fo:country="US" officeooo:paragraph-rsid="010eac74"/>
    </style:style>
    <style:style style:name="P91" style:family="paragraph" style:parent-style-name="Text_20_body">
      <style:paragraph-properties fo:margin-top="0in" fo:margin-bottom="0in" style:contextual-spacing="false"/>
      <style:text-properties style:font-name="Century Schoolbook L" fo:language="en" fo:country="US" officeooo:rsid="010f7fc5" officeooo:paragraph-rsid="010f7fc5"/>
    </style:style>
    <style:style style:name="P92" style:family="paragraph" style:parent-style-name="Text_20_body">
      <style:paragraph-properties fo:margin-top="0in" fo:margin-bottom="0in" style:contextual-spacing="false"/>
      <style:text-properties style:font-name="Century Schoolbook L" fo:language="en" fo:country="US" officeooo:rsid="0061974f" officeooo:paragraph-rsid="0061974f"/>
    </style:style>
    <style:style style:name="P93" style:family="paragraph" style:parent-style-name="Text_20_body">
      <style:paragraph-properties fo:margin-top="0in" fo:margin-bottom="0in" style:contextual-spacing="false"/>
      <style:text-properties style:font-name="Century Schoolbook L" fo:language="en" fo:country="US" officeooo:rsid="0110e553" officeooo:paragraph-rsid="0110e553"/>
    </style:style>
    <style:style style:name="P94" style:family="paragraph" style:parent-style-name="Text_20_body">
      <style:paragraph-properties fo:margin-top="0in" fo:margin-bottom="0in" style:contextual-spacing="false"/>
      <style:text-properties style:font-name="Century Schoolbook L" fo:language="en" fo:country="US" officeooo:rsid="01121dd8" officeooo:paragraph-rsid="01121dd8"/>
    </style:style>
    <style:style style:name="P95" style:family="paragraph" style:parent-style-name="Text_20_body">
      <style:paragraph-properties fo:margin-top="0in" fo:margin-bottom="0in" style:contextual-spacing="false"/>
      <style:text-properties style:font-name="Century Schoolbook L" fo:language="en" fo:country="US" officeooo:paragraph-rsid="00b4ef47"/>
    </style:style>
    <style:style style:name="P96" style:family="paragraph" style:parent-style-name="Text_20_body">
      <style:paragraph-properties fo:margin-top="0in" fo:margin-bottom="0in" style:contextual-spacing="false"/>
      <style:text-properties style:font-name="Century Schoolbook L" fo:language="en" fo:country="US" officeooo:paragraph-rsid="00b7fe61"/>
    </style:style>
    <style:style style:name="P97" style:family="paragraph" style:parent-style-name="Text_20_body">
      <style:paragraph-properties fo:margin-top="0in" fo:margin-bottom="0in" style:contextual-spacing="false"/>
      <style:text-properties style:font-name="Century Schoolbook L" fo:language="en" fo:country="US" officeooo:paragraph-rsid="00c01dc7"/>
    </style:style>
    <style:style style:name="P98" style:family="paragraph" style:parent-style-name="Text_20_body">
      <style:paragraph-properties fo:margin-top="0in" fo:margin-bottom="0in" style:contextual-spacing="false"/>
      <style:text-properties style:font-name="Century Schoolbook L" fo:language="en" fo:country="US" officeooo:rsid="01131950" officeooo:paragraph-rsid="01131950"/>
    </style:style>
    <style:style style:name="P99" style:family="paragraph" style:parent-style-name="Text_20_body">
      <style:paragraph-properties fo:margin-top="0in" fo:margin-bottom="0in" style:contextual-spacing="false"/>
      <style:text-properties style:font-name="Century Schoolbook L" fo:language="en" fo:country="US" officeooo:paragraph-rsid="00d559b8"/>
    </style:style>
    <style:style style:name="P100" style:family="paragraph" style:parent-style-name="Text_20_body">
      <style:paragraph-properties fo:margin-top="0in" fo:margin-bottom="0in" style:contextual-spacing="false"/>
      <style:text-properties style:font-name="Century Schoolbook L" fo:language="en" fo:country="US" officeooo:paragraph-rsid="00e4cd9d"/>
    </style:style>
    <style:style style:name="P101" style:family="paragraph" style:parent-style-name="Text_20_body">
      <style:paragraph-properties fo:margin-top="0in" fo:margin-bottom="0in" style:contextual-spacing="false"/>
      <style:text-properties style:font-name="Century Schoolbook L" fo:language="en" fo:country="US" officeooo:rsid="00ddb735" officeooo:paragraph-rsid="00ddb735"/>
    </style:style>
    <style:style style:name="P102" style:family="paragraph" style:parent-style-name="Text_20_body" style:list-style-name="L3">
      <style:paragraph-properties fo:margin-top="0in" fo:margin-bottom="0in" style:contextual-spacing="false"/>
      <style:text-properties officeooo:rsid="008c9d1a" officeooo:paragraph-rsid="008c9d1a"/>
    </style:style>
    <style:style style:name="P103" style:family="paragraph" style:parent-style-name="Text_20_body" style:list-style-name="L4">
      <style:paragraph-properties fo:margin-top="0in" fo:margin-bottom="0in" style:contextual-spacing="false"/>
      <style:text-properties officeooo:paragraph-rsid="0069b77f"/>
    </style:style>
    <style:style style:name="P104" style:family="paragraph" style:parent-style-name="Text_20_body" style:list-style-name="L5">
      <style:paragraph-properties fo:margin-top="0in" fo:margin-bottom="0in" style:contextual-spacing="false"/>
      <style:text-properties officeooo:paragraph-rsid="0061974f"/>
    </style:style>
    <style:style style:name="P105" style:family="paragraph" style:parent-style-name="Text_20_body" style:list-style-name="L5">
      <style:paragraph-properties fo:margin-top="0in" fo:margin-bottom="0in" style:contextual-spacing="false"/>
      <style:text-properties officeooo:rsid="006e110d" officeooo:paragraph-rsid="006e110d"/>
    </style:style>
    <style:style style:name="P106" style:family="paragraph" style:parent-style-name="Text_20_body" style:list-style-name="L5">
      <style:paragraph-properties fo:margin-top="0in" fo:margin-bottom="0in" style:contextual-spacing="false"/>
      <style:text-properties officeooo:rsid="0064b278" officeooo:paragraph-rsid="0064b278"/>
    </style:style>
    <style:style style:name="P107" style:family="paragraph" style:parent-style-name="Text_20_body" style:list-style-name="L6">
      <style:paragraph-properties fo:margin-top="0in" fo:margin-bottom="0in" style:contextual-spacing="false"/>
      <style:text-properties officeooo:paragraph-rsid="009b09b1"/>
    </style:style>
    <style:style style:name="P108" style:family="paragraph" style:parent-style-name="Text_20_body" style:list-style-name="L7">
      <style:paragraph-properties fo:margin-top="0in" fo:margin-bottom="0in" style:contextual-spacing="false"/>
      <style:text-properties officeooo:paragraph-rsid="00ad4985"/>
    </style:style>
    <style:style style:name="P109" style:family="paragraph" style:parent-style-name="Text_20_body" style:list-style-name="L9">
      <style:paragraph-properties fo:margin-top="0in" fo:margin-bottom="0in" style:contextual-spacing="false"/>
      <style:text-properties officeooo:rsid="00bf3345" officeooo:paragraph-rsid="00bf3345"/>
    </style:style>
    <style:style style:name="P110" style:family="paragraph" style:parent-style-name="Text_20_body" style:list-style-name="L9">
      <style:paragraph-properties fo:margin-top="0in" fo:margin-bottom="0in" style:contextual-spacing="false"/>
      <style:text-properties officeooo:paragraph-rsid="00bfacaa"/>
    </style:style>
    <style:style style:name="P111" style:family="paragraph" style:parent-style-name="Text_20_body" style:list-style-name="L10">
      <style:paragraph-properties fo:margin-top="0in" fo:margin-bottom="0in" style:contextual-spacing="false"/>
      <style:text-properties officeooo:paragraph-rsid="00c01dc7"/>
    </style:style>
    <style:style style:name="P112" style:family="paragraph" style:parent-style-name="Text_20_body" style:list-style-name="L11">
      <style:paragraph-properties fo:margin-top="0in" fo:margin-bottom="0in" style:contextual-spacing="false"/>
    </style:style>
    <style:style style:name="P113" style:family="paragraph" style:parent-style-name="Text_20_body" style:list-style-name="L12">
      <style:paragraph-properties fo:margin-top="0in" fo:margin-bottom="0in" style:contextual-spacing="false"/>
      <style:text-properties officeooo:paragraph-rsid="00cc111c"/>
    </style:style>
    <style:style style:name="P114" style:family="paragraph" style:parent-style-name="Text_20_body" style:list-style-name="L13">
      <style:paragraph-properties fo:margin-top="0in" fo:margin-bottom="0in" style:contextual-spacing="false"/>
      <style:text-properties officeooo:paragraph-rsid="00d185bb"/>
    </style:style>
    <style:style style:name="P115" style:family="paragraph" style:parent-style-name="Text_20_body" style:list-style-name="L14">
      <style:paragraph-properties fo:margin-top="0in" fo:margin-bottom="0in" style:contextual-spacing="false"/>
      <style:text-properties officeooo:paragraph-rsid="00e4cd9d"/>
    </style:style>
    <style:style style:name="P116" style:family="paragraph" style:parent-style-name="Text_20_body" style:list-style-name="L5">
      <style:paragraph-properties fo:margin-top="0in" fo:margin-bottom="0in" style:contextual-spacing="false"/>
      <style:text-properties officeooo:rsid="010ae774" officeooo:paragraph-rsid="010ae774"/>
    </style:style>
    <style:style style:name="P117" style:family="paragraph" style:parent-style-name="Text_20_body" style:list-style-name="L9">
      <style:paragraph-properties fo:margin-top="0in" fo:margin-bottom="0in" style:contextual-spacing="false"/>
      <style:text-properties officeooo:rsid="010db808" officeooo:paragraph-rsid="010db808"/>
    </style:style>
    <style:style style:name="P118" style:family="paragraph" style:parent-style-name="Heading_20_1">
      <style:text-properties style:font-name="Century Schoolbook L" fo:language="en" fo:country="US"/>
    </style:style>
    <style:style style:name="P119" style:family="paragraph" style:parent-style-name="Heading_20_1">
      <style:paragraph-properties fo:break-before="page"/>
    </style:style>
    <style:style style:name="P120" style:family="paragraph" style:parent-style-name="Heading_20_1">
      <style:paragraph-properties fo:break-before="page"/>
      <style:text-properties style:font-name="Century Schoolbook L" fo:language="en" fo:country="US"/>
    </style:style>
    <style:style style:name="P121" style:family="paragraph" style:parent-style-name="Heading_20_1">
      <style:paragraph-properties fo:break-before="page"/>
      <style:text-properties style:font-name="Century Schoolbook L" fo:language="en" fo:country="US" style:font-name-complex="Century Schoolbook L"/>
    </style:style>
    <style:style style:name="P122" style:family="paragraph" style:parent-style-name="Heading_20_1">
      <style:paragraph-properties fo:break-before="page"/>
      <style:text-properties style:font-name="Century Schoolbook L" fo:language="en" fo:country="US" officeooo:paragraph-rsid="00536adb" style:font-name-complex="Century Schoolbook L"/>
    </style:style>
    <style:style style:name="P123" style:family="paragraph" style:parent-style-name="Heading_20_2">
      <style:text-properties officeooo:rsid="00728da2"/>
    </style:style>
    <style:style style:name="P124" style:family="paragraph" style:parent-style-name="Contents_20_2">
      <style:paragraph-properties>
        <style:tab-stops>
          <style:tab-stop style:position="6.6929in" style:type="right" style:leader-style="dotted" style:leader-text="."/>
          <style:tab-stop style:position="6.7283in" style:leader-style="dotted" style:leader-text="."/>
        </style:tab-stops>
      </style:paragraph-properties>
    </style:style>
    <style:style style:name="P125" style:family="paragraph" style:parent-style-name="Contents_20_1">
      <style:paragraph-properties>
        <style:tab-stops>
          <style:tab-stop style:position="6.6929in" style:type="right" style:leader-style="dotted" style:leader-text="."/>
          <style:tab-stop style:position="6.9252in" style:leader-style="dotted" style:leader-text="."/>
        </style:tab-stops>
      </style:paragraph-properties>
    </style:style>
    <style:style style:name="T1" style:family="text">
      <style:text-properties fo:font-style="italic" style:font-style-asian="italic" style:font-name-complex="Century Schoolbook L" style:font-style-complex="italic"/>
    </style:style>
    <style:style style:name="T2" style:family="text">
      <style:text-properties fo:font-style="italic" officeooo:rsid="008ee1e4" style:font-style-asian="italic" style:font-style-complex="italic"/>
    </style:style>
    <style:style style:name="T3" style:family="text">
      <style:text-properties officeooo:rsid="00536adb"/>
    </style:style>
    <style:style style:name="T4" style:family="text">
      <style:text-properties style:font-name-complex="Century Schoolbook L"/>
    </style:style>
    <style:style style:name="T5" style:family="text">
      <style:text-properties officeooo:rsid="00536adb" style:font-name-complex="Century Schoolbook L"/>
    </style:style>
    <style:style style:name="T6" style:family="text">
      <style:text-properties officeooo:rsid="00efdb95" style:font-name-complex="Century Schoolbook L"/>
    </style:style>
    <style:style style:name="T7" style:family="text">
      <style:text-properties style:font-name="Century Schoolbook L" fo:language="en" fo:country="US"/>
    </style:style>
    <style:style style:name="T8" style:family="text">
      <style:text-properties style:font-name="Century Schoolbook L" fo:language="en" fo:country="US" style:font-name-complex="Century Schoolbook L"/>
    </style:style>
    <style:style style:name="T9" style:family="text">
      <style:text-properties style:font-name="Century Schoolbook L" fo:language="en" fo:country="US" officeooo:rsid="00536adb" style:font-name-complex="Century Schoolbook L"/>
    </style:style>
    <style:style style:name="T10" style:family="text">
      <style:text-properties style:font-name="Century Schoolbook L" fo:language="en" fo:country="US" officeooo:rsid="01080a0b" style:font-name-complex="Century Schoolbook L"/>
    </style:style>
    <style:style style:name="T11" style:family="text">
      <style:text-properties style:font-name="Century Schoolbook L" fo:language="en" fo:country="US" officeooo:rsid="010862aa" style:font-name-complex="Century Schoolbook L"/>
    </style:style>
    <style:style style:name="T12" style:family="text">
      <style:text-properties style:font-name="Century Schoolbook L" fo:language="en" fo:country="US" officeooo:rsid="0064b278"/>
    </style:style>
    <style:style style:name="T13" style:family="text">
      <style:text-properties style:font-name="Century Schoolbook L" fo:language="en" fo:country="US" officeooo:rsid="0061974f"/>
    </style:style>
    <style:style style:name="T14" style:family="text">
      <style:text-properties style:font-name="Century Schoolbook L" fo:language="en" fo:country="US" officeooo:rsid="006183cc"/>
    </style:style>
    <style:style style:name="T15" style:family="text">
      <style:text-properties style:font-name="Century Schoolbook L" fo:language="en" fo:country="US" officeooo:rsid="0062cf49"/>
    </style:style>
    <style:style style:name="T16" style:family="text">
      <style:text-properties style:font-name="Century Schoolbook L" fo:language="en" fo:country="US" officeooo:rsid="0065e100"/>
    </style:style>
    <style:style style:name="T17" style:family="text">
      <style:text-properties style:font-name="Century Schoolbook L" fo:language="en" fo:country="US" officeooo:rsid="0066c585"/>
    </style:style>
    <style:style style:name="T18" style:family="text">
      <style:text-properties style:font-name="Century Schoolbook L" fo:language="en" fo:country="US" officeooo:rsid="0067c705"/>
    </style:style>
    <style:style style:name="T19" style:family="text">
      <style:text-properties style:font-name="Century Schoolbook L" fo:language="en" fo:country="US" officeooo:rsid="006e657a"/>
    </style:style>
    <style:style style:name="T20" style:family="text">
      <style:text-properties style:font-name="Century Schoolbook L" fo:language="en" fo:country="US" officeooo:rsid="0069b77f"/>
    </style:style>
    <style:style style:name="T21" style:family="text">
      <style:text-properties style:font-name="Century Schoolbook L" fo:language="en" fo:country="US" officeooo:rsid="007b3eb9"/>
    </style:style>
    <style:style style:name="T22" style:family="text">
      <style:text-properties style:font-name="Century Schoolbook L" fo:language="en" fo:country="US" officeooo:rsid="007c81ca"/>
    </style:style>
    <style:style style:name="T23" style:family="text">
      <style:text-properties style:font-name="Century Schoolbook L" fo:language="en" fo:country="US" officeooo:rsid="007d5ff9"/>
    </style:style>
    <style:style style:name="T24" style:family="text">
      <style:text-properties style:font-name="Century Schoolbook L" fo:language="en" fo:country="US" officeooo:rsid="007e38ca"/>
    </style:style>
    <style:style style:name="T25" style:family="text">
      <style:text-properties style:font-name="Century Schoolbook L" fo:language="en" fo:country="US" officeooo:rsid="0080a2a9"/>
    </style:style>
    <style:style style:name="T26" style:family="text">
      <style:text-properties style:font-name="Century Schoolbook L" fo:language="en" fo:country="US" fo:font-style="italic" officeooo:rsid="0080a2a9" style:font-style-asian="italic" style:font-style-complex="italic"/>
    </style:style>
    <style:style style:name="T27" style:family="text">
      <style:text-properties style:font-name="Century Schoolbook L" fo:language="en" fo:country="US" fo:font-style="italic" officeooo:rsid="00cc111c" style:font-style-asian="italic" style:font-style-complex="italic"/>
    </style:style>
    <style:style style:name="T28" style:family="text">
      <style:text-properties style:font-name="Century Schoolbook L" fo:language="en" fo:country="US" officeooo:rsid="008144f9"/>
    </style:style>
    <style:style style:name="T29" style:family="text">
      <style:text-properties style:font-name="Century Schoolbook L" fo:language="en" fo:country="US" officeooo:rsid="00815f03"/>
    </style:style>
    <style:style style:name="T30" style:family="text">
      <style:text-properties style:font-name="Century Schoolbook L" fo:language="en" fo:country="US" officeooo:rsid="007d113b"/>
    </style:style>
    <style:style style:name="T31" style:family="text">
      <style:text-properties style:font-name="Century Schoolbook L" fo:language="en" fo:country="US" officeooo:rsid="0071920a"/>
    </style:style>
    <style:style style:name="T32" style:family="text">
      <style:text-properties style:font-name="Century Schoolbook L" fo:language="en" fo:country="US" officeooo:rsid="00887e5c"/>
    </style:style>
    <style:style style:name="T33" style:family="text">
      <style:text-properties style:font-name="Century Schoolbook L" fo:language="en" fo:country="US" officeooo:rsid="0089d8b7"/>
    </style:style>
    <style:style style:name="T34" style:family="text">
      <style:text-properties style:font-name="Century Schoolbook L" fo:language="en" fo:country="US" officeooo:rsid="008a5f09"/>
    </style:style>
    <style:style style:name="T35" style:family="text">
      <style:text-properties style:font-name="Century Schoolbook L" fo:language="en" fo:country="US" officeooo:rsid="0099fd87"/>
    </style:style>
    <style:style style:name="T36" style:family="text">
      <style:text-properties style:font-name="Century Schoolbook L" fo:language="en" fo:country="US" officeooo:rsid="009b09b1"/>
    </style:style>
    <style:style style:name="T37" style:family="text">
      <style:text-properties style:font-name="Century Schoolbook L" fo:language="en" fo:country="US" officeooo:rsid="009bad3e"/>
    </style:style>
    <style:style style:name="T38" style:family="text">
      <style:text-properties style:font-name="Century Schoolbook L" fo:language="en" fo:country="US" officeooo:rsid="009d12c3"/>
    </style:style>
    <style:style style:name="T39" style:family="text">
      <style:text-properties style:font-name="Century Schoolbook L" fo:language="en" fo:country="US" officeooo:rsid="00af1ecf"/>
    </style:style>
    <style:style style:name="T40" style:family="text">
      <style:text-properties style:font-name="Century Schoolbook L" fo:language="en" fo:country="US" officeooo:rsid="00ad4985"/>
    </style:style>
    <style:style style:name="T41" style:family="text">
      <style:text-properties style:font-name="Century Schoolbook L" fo:language="en" fo:country="US" officeooo:rsid="00bf3345"/>
    </style:style>
    <style:style style:name="T42" style:family="text">
      <style:text-properties style:font-name="Century Schoolbook L" fo:language="en" fo:country="US" officeooo:rsid="00bad561"/>
    </style:style>
    <style:style style:name="T43" style:family="text">
      <style:text-properties style:font-name="Century Schoolbook L" fo:language="en" fo:country="US" officeooo:rsid="00b7fe61"/>
    </style:style>
    <style:style style:name="T44" style:family="text">
      <style:text-properties style:font-name="Century Schoolbook L" fo:language="en" fo:country="US" officeooo:rsid="00c01dc7"/>
    </style:style>
    <style:style style:name="T45" style:family="text">
      <style:text-properties style:font-name="Century Schoolbook L" fo:language="en" fo:country="US" officeooo:rsid="00c3b2ac"/>
    </style:style>
    <style:style style:name="T46" style:family="text">
      <style:text-properties style:font-name="Century Schoolbook L" fo:language="en" fo:country="US" officeooo:rsid="00cc111c"/>
    </style:style>
    <style:style style:name="T47" style:family="text">
      <style:text-properties style:font-name="Century Schoolbook L" fo:language="en" fo:country="US" officeooo:rsid="00cd6615"/>
    </style:style>
    <style:style style:name="T48" style:family="text">
      <style:text-properties style:font-name="Century Schoolbook L" fo:language="en" fo:country="US" officeooo:rsid="00d185bb"/>
    </style:style>
    <style:style style:name="T49" style:family="text">
      <style:text-properties style:font-name="Century Schoolbook L" fo:language="en" fo:country="US" officeooo:rsid="00d559b8"/>
    </style:style>
    <style:style style:name="T50" style:family="text">
      <style:text-properties style:font-name="Century Schoolbook L" fo:language="en" fo:country="US" officeooo:rsid="00d33243"/>
    </style:style>
    <style:style style:name="T51" style:family="text">
      <style:text-properties style:font-name="Century Schoolbook L" fo:language="en" fo:country="US" officeooo:rsid="00d3a88e"/>
    </style:style>
    <style:style style:name="T52" style:family="text">
      <style:text-properties style:font-name="Century Schoolbook L" fo:language="en" fo:country="US" officeooo:rsid="00e4cd9d"/>
    </style:style>
    <style:style style:name="T53" style:family="text">
      <style:text-properties style:font-name="Century Schoolbook L" fo:language="en" fo:country="US" officeooo:rsid="00f0b17d"/>
    </style:style>
    <style:style style:name="T54" style:family="text">
      <style:text-properties style:font-name="Century Schoolbook L" fo:language="en" fo:country="US" officeooo:rsid="00f21d62"/>
    </style:style>
    <style:style style:name="T55" style:family="text">
      <style:text-properties style:font-name="Century Schoolbook L" fo:language="en" fo:country="US" officeooo:rsid="00f309e3"/>
    </style:style>
    <style:style style:name="T56" style:family="text">
      <style:text-properties style:font-name="Century Schoolbook L" fo:language="en" fo:country="US" officeooo:rsid="00f48629"/>
    </style:style>
    <style:style style:name="T57" style:family="text">
      <style:text-properties style:font-name="Century Schoolbook L" fo:language="en" fo:country="US" officeooo:rsid="00f4e186"/>
    </style:style>
    <style:style style:name="T58" style:family="text">
      <style:text-properties style:font-name="Century Schoolbook L" fo:language="en" fo:country="US" officeooo:rsid="00f70220"/>
    </style:style>
    <style:style style:name="T59" style:family="text">
      <style:text-properties style:font-name="Century Schoolbook L" fo:language="en" fo:country="US" officeooo:rsid="00f7e94a"/>
    </style:style>
    <style:style style:name="T60" style:family="text">
      <style:text-properties style:font-name="Century Schoolbook L" fo:language="en" fo:country="US" officeooo:rsid="00f99b03"/>
    </style:style>
    <style:style style:name="T61" style:family="text">
      <style:text-properties style:font-name="Century Schoolbook L" fo:language="en" fo:country="US" officeooo:rsid="00fa575d"/>
    </style:style>
    <style:style style:name="T62" style:family="text">
      <style:text-properties style:font-name="Century Schoolbook L" fo:language="en" fo:country="US" officeooo:rsid="00fd1569"/>
    </style:style>
    <style:style style:name="T63" style:family="text">
      <style:text-properties style:font-name="Century Schoolbook L" fo:language="en" fo:country="US" officeooo:rsid="010a22f2"/>
    </style:style>
    <style:style style:name="T64" style:family="text">
      <style:text-properties officeooo:rsid="006b4b22"/>
    </style:style>
    <style:style style:name="T65" style:family="text">
      <style:text-properties officeooo:rsid="006c367c"/>
    </style:style>
    <style:style style:name="T66" style:family="text">
      <style:text-properties officeooo:rsid="00728da2"/>
    </style:style>
    <style:style style:name="T67" style:family="text">
      <style:text-properties officeooo:rsid="0077b2fe"/>
    </style:style>
    <style:style style:name="T68" style:family="text">
      <style:text-properties officeooo:rsid="0079b0d3"/>
    </style:style>
    <style:style style:name="T69" style:family="text">
      <style:text-properties officeooo:rsid="007b3eb9"/>
    </style:style>
    <style:style style:name="T70" style:family="text">
      <style:text-properties officeooo:rsid="008ee1e4"/>
    </style:style>
    <style:style style:name="T71" style:family="text">
      <style:text-properties officeooo:rsid="0093487d"/>
    </style:style>
    <style:style style:name="T72" style:family="text">
      <style:text-properties officeooo:rsid="009367ef"/>
    </style:style>
    <style:style style:name="T73" style:family="text">
      <style:text-properties style:font-name="Arial" style:font-name-complex="Century Schoolbook L"/>
    </style:style>
    <style:style style:name="T74" style:family="text">
      <style:text-properties style:font-name="Arial" fo:language="en" fo:country="US" officeooo:rsid="0099fd87"/>
    </style:style>
    <style:style style:name="T75" style:family="text">
      <style:text-properties style:font-name="Arial" officeooo:rsid="0099fd87"/>
    </style:style>
    <style:style style:name="T76" style:family="text">
      <style:text-properties officeooo:rsid="009894a3"/>
    </style:style>
    <style:style style:name="T77" style:family="text">
      <style:text-properties officeooo:rsid="0099fd87"/>
    </style:style>
    <style:style style:name="T78" style:family="text">
      <style:text-properties officeooo:rsid="009b0b98"/>
    </style:style>
    <style:style style:name="T79" style:family="text">
      <style:text-properties officeooo:rsid="00aff11a"/>
    </style:style>
    <style:style style:name="T80" style:family="text">
      <style:text-properties officeooo:rsid="00b358da"/>
    </style:style>
    <style:style style:name="T81" style:family="text">
      <style:text-properties officeooo:rsid="00b78784"/>
    </style:style>
    <style:style style:name="T82" style:family="text">
      <style:text-properties officeooo:rsid="00b7fe61"/>
    </style:style>
    <style:style style:name="T83" style:family="text">
      <style:text-properties officeooo:rsid="00bcd66d"/>
    </style:style>
    <style:style style:name="T84" style:family="text">
      <style:text-properties officeooo:rsid="00c22da4"/>
    </style:style>
    <style:style style:name="T85" style:family="text">
      <style:text-properties officeooo:rsid="00c29f22"/>
    </style:style>
    <style:style style:name="T86" style:family="text">
      <style:text-properties officeooo:rsid="00c3b2ac"/>
    </style:style>
    <style:style style:name="T87" style:family="text">
      <style:text-properties officeooo:rsid="00c8372c"/>
    </style:style>
    <style:style style:name="T88" style:family="text">
      <style:text-properties officeooo:rsid="00ca1846"/>
    </style:style>
    <style:style style:name="T89" style:family="text">
      <style:text-properties officeooo:rsid="00d060ad"/>
    </style:style>
    <style:style style:name="T90" style:family="text">
      <style:text-properties officeooo:rsid="00d86a43"/>
    </style:style>
    <style:style style:name="T91" style:family="text">
      <style:text-properties officeooo:rsid="00e0e5f9"/>
    </style:style>
    <style:style style:name="T92" style:family="text">
      <style:text-properties officeooo:rsid="00e174f6"/>
    </style:style>
    <style:style style:name="T93" style:family="text">
      <style:text-properties officeooo:rsid="00e256d4"/>
    </style:style>
    <style:style style:name="T94" style:family="text">
      <style:text-properties officeooo:rsid="00e30184"/>
    </style:style>
    <style:style style:name="T95" style:family="text">
      <style:text-properties officeooo:rsid="00e55b43"/>
    </style:style>
    <style:style style:name="T96" style:family="text">
      <style:text-properties officeooo:rsid="00e96886"/>
    </style:style>
    <style:style style:name="T97" style:family="text">
      <style:text-properties officeooo:rsid="00eaac1e"/>
    </style:style>
    <style:style style:name="T98" style:family="text">
      <style:text-properties officeooo:rsid="00ebef20"/>
    </style:style>
    <style:style style:name="T99" style:family="text">
      <style:text-properties officeooo:rsid="00f4920e"/>
    </style:style>
    <style:style style:name="T100" style:family="text">
      <style:text-properties officeooo:rsid="01043455"/>
    </style:style>
    <style:style style:name="T101" style:family="text">
      <style:text-properties officeooo:rsid="01056fca"/>
    </style:style>
    <style:style style:name="T102" style:family="text">
      <style:text-properties officeooo:rsid="010606b3"/>
    </style:style>
    <style:style style:name="T103" style:family="text">
      <style:text-properties officeooo:rsid="010862aa"/>
    </style:style>
    <style:style style:name="T104" style:family="text">
      <style:text-properties officeooo:rsid="010a22f2"/>
    </style:style>
    <style:style style:name="T105" style:family="text">
      <style:text-properties officeooo:rsid="010db808"/>
    </style:style>
    <style:style style:name="T106" style:family="text">
      <style:text-properties officeooo:rsid="010e3eae"/>
    </style:style>
    <style:style style:name="T107" style:family="text">
      <style:text-properties officeooo:rsid="010eac74"/>
    </style:style>
    <style:style style:name="T108" style:family="text">
      <style:text-properties officeooo:rsid="010f7fc5"/>
    </style:style>
    <style:style style:name="T109" style:family="text">
      <style:text-properties officeooo:rsid="01121dd8"/>
    </style:style>
    <style:style style:name="T110" style:family="text">
      <style:text-properties officeooo:rsid="01145aab"/>
    </style:style>
    <style:style style:name="T111" style:family="text">
      <style:text-properties style:font-name="Century Schoolbook L"/>
    </style:style>
    <style:style style:name="T112" style:family="text">
      <style:text-properties style:font-name="Century Schoolbook L" officeooo:rsid="010862aa"/>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Prince of Persia <text:span text:style-name="T3">2</text:span> Special Events</text:p>
      <text:p text:style-name="P2">overview for amateur mod creators</text:p>
      <text:p text:style-name="P3"/>
      <text:p text:style-name="P4"><text:span text:style-name="T3">July 10</text:span>, 201<text:span text:style-name="T3">4</text:span></text:p>
      <text:p text:style-name="P3"/>
      <text:p text:style-name="P7">Contents</text:p>
      <text:p text:style-name="P3"/>
      <text:table-of-content text:style-name="Sect1" text:name="Inhoudsopgave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9252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7283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125"><text:a xlink:type="simple" xlink:href="#__RefHeading__1401_1006712842" text:style-name="Index_20_Link" text:visited-style-name="Index_20_Link">Preamble<text:tab/>3</text:a></text:p>
          <text:p text:style-name="P125"><text:a xlink:type="simple" xlink:href="#__RefHeading__1403_1006712842" text:style-name="Index_20_Link" text:visited-style-name="Index_20_Link">License<text:tab/>3</text:a></text:p>
          <text:p text:style-name="P125"><text:a xlink:type="simple" xlink:href="#__RefHeading__1268_290216765" text:style-name="Index_20_Link" text:visited-style-name="Index_20_Link">For All Levels<text:tab/>4</text:a></text:p>
          <text:p text:style-name="P125"><text:a xlink:type="simple" xlink:href="#__RefHeading__1076_1284337375" text:style-name="Index_20_Link" text:visited-style-name="Index_20_Link">1. Level 1<text:tab/>5</text:a></text:p>
          <text:p text:style-name="P124"><text:a xlink:type="simple" xlink:href="#__RefHeading__2202_1284337375" text:style-name="Index_20_Link" text:visited-style-name="Index_20_Link">1.1 Room 4<text:tab/>5</text:a></text:p>
          <text:p text:style-name="P124"><text:a xlink:type="simple" xlink:href="#__RefHeading__2204_1284337375" text:style-name="Index_20_Link" text:visited-style-name="Index_20_Link">1.2 Room 11<text:tab/>5</text:a></text:p>
          <text:p text:style-name="P124"><text:a xlink:type="simple" xlink:href="#__RefHeading__2206_1284337375" text:style-name="Index_20_Link" text:visited-style-name="Index_20_Link">1.3 Room 15<text:tab/>5</text:a></text:p>
          <text:p text:style-name="P124"><text:a xlink:type="simple" xlink:href="#__RefHeading__2208_1284337375" text:style-name="Index_20_Link" text:visited-style-name="Index_20_Link">1.4 Room 16<text:tab/>6</text:a></text:p>
          <text:p text:style-name="P124"><text:a xlink:type="simple" xlink:href="#__RefHeading__2210_1284337375" text:style-name="Index_20_Link" text:visited-style-name="Index_20_Link">1.5 Room 19<text:tab/>6</text:a></text:p>
          <text:p text:style-name="P125"><text:a xlink:type="simple" xlink:href="#__RefHeading__1078_1284337375" text:style-name="Index_20_Link" text:visited-style-name="Index_20_Link">2. Level 2<text:tab/>8</text:a></text:p>
          <text:p text:style-name="P124"><text:a xlink:type="simple" xlink:href="#__RefHeading__2181_1284337375" text:style-name="Index_20_Link" text:visited-style-name="Index_20_Link">2.1 All Rooms<text:tab/>8</text:a></text:p>
          <text:p text:style-name="P124"><text:a xlink:type="simple" xlink:href="#__RefHeading__2183_1284337375" text:style-name="Index_20_Link" text:visited-style-name="Index_20_Link">2.2 Room 1<text:tab/>8</text:a></text:p>
          <text:p text:style-name="P124"><text:a xlink:type="simple" xlink:href="#__RefHeading__1270_290216765" text:style-name="Index_20_Link" text:visited-style-name="Index_20_Link">2.3 Room 2<text:tab/>9</text:a></text:p>
          <text:p text:style-name="P124"><text:a xlink:type="simple" xlink:href="#__RefHeading__2185_1284337375" text:style-name="Index_20_Link" text:visited-style-name="Index_20_Link">2.4 Room 3<text:tab/>9</text:a></text:p>
          <text:p text:style-name="P125"><text:a xlink:type="simple" xlink:href="#__RefHeading__1080_1284337375" text:style-name="Index_20_Link" text:visited-style-name="Index_20_Link">3. Level 3<text:tab/>10</text:a></text:p>
          <text:p text:style-name="P125"><text:a xlink:type="simple" xlink:href="#__RefHeading__1082_1284337375" text:style-name="Index_20_Link" text:visited-style-name="Index_20_Link">4. Level 4<text:tab/>11</text:a></text:p>
          <text:p text:style-name="P125"><text:a xlink:type="simple" xlink:href="#__RefHeading__1084_1284337375" text:style-name="Index_20_Link" text:visited-style-name="Index_20_Link">5. Level 5<text:tab/>12</text:a></text:p>
          <text:p text:style-name="P124"><text:a xlink:type="simple" xlink:href="#__RefHeading__2212_1284337375" text:style-name="Index_20_Link" text:visited-style-name="Index_20_Link">5.1 Room 3<text:tab/>12</text:a></text:p>
          <text:p text:style-name="P124"><text:a xlink:type="simple" xlink:href="#__RefHeading__1272_290216765" text:style-name="Index_20_Link" text:visited-style-name="Index_20_Link">5.2 Room 7<text:tab/>12</text:a></text:p>
          <text:p text:style-name="P124"><text:a xlink:type="simple" xlink:href="#__RefHeading__2214_1284337375" text:style-name="Index_20_Link" text:visited-style-name="Index_20_Link">5.3 Room 10<text:tab/>13</text:a></text:p>
          <text:p text:style-name="P124"><text:a xlink:type="simple" xlink:href="#__RefHeading__2216_1284337375" text:style-name="Index_20_Link" text:visited-style-name="Index_20_Link">5.4 Room 12<text:tab/>14</text:a></text:p>
          <text:p text:style-name="P124"><text:a xlink:type="simple" xlink:href="#__RefHeading__2218_1284337375" text:style-name="Index_20_Link" text:visited-style-name="Index_20_Link">5.5 room 16<text:tab/>14</text:a></text:p>
          <text:p text:style-name="P125"><text:a xlink:type="simple" xlink:href="#__RefHeading__1086_1284337375" text:style-name="Index_20_Link" text:visited-style-name="Index_20_Link">6. Level 6<text:tab/>16</text:a></text:p>
          <text:p text:style-name="P124"><text:a xlink:type="simple" xlink:href="#__RefHeading__2222_1284337375" text:style-name="Index_20_Link" text:visited-style-name="Index_20_Link">6.1 Room 27<text:tab/>16</text:a></text:p>
          <text:p text:style-name="P125"><text:a xlink:type="simple" xlink:href="#__RefHeading__1088_1284337375" text:style-name="Index_20_Link" text:visited-style-name="Index_20_Link">7. Level 7<text:tab/>17</text:a></text:p>
          <text:p text:style-name="P124"><text:a xlink:type="simple" xlink:href="#__RefHeading__2224_1284337375" text:style-name="Index_20_Link" text:visited-style-name="Index_20_Link">7.1 Room 3<text:tab/>17</text:a></text:p>
          <text:p text:style-name="P125"><text:a xlink:type="simple" xlink:href="#__RefHeading__1090_1284337375" text:style-name="Index_20_Link" text:visited-style-name="Index_20_Link">8. Level 8<text:tab/>18</text:a></text:p>
          <text:p text:style-name="P124"><text:a xlink:type="simple" xlink:href="#__RefHeading__2238_1284337375" text:style-name="Index_20_Link" text:visited-style-name="Index_20_Link">8.1 Room 9<text:tab/>18</text:a></text:p>
          <text:p text:style-name="P124"><text:a xlink:type="simple" xlink:href="#__RefHeading__2240_1284337375" text:style-name="Index_20_Link" text:visited-style-name="Index_20_Link">8.2 Room 12<text:tab/>18</text:a></text:p>
          <text:p text:style-name="P125"><text:a xlink:type="simple" xlink:href="#__RefHeading__1092_1284337375" text:style-name="Index_20_Link" text:visited-style-name="Index_20_Link">9. Level 9<text:tab/>19</text:a></text:p>
          <text:p text:style-name="P124"><text:a xlink:type="simple" xlink:href="#__RefHeading__2242_1284337375" text:style-name="Index_20_Link" text:visited-style-name="Index_20_Link">9.1 Room 2<text:tab/>19</text:a></text:p>
          <text:p text:style-name="P124"><text:a xlink:type="simple" xlink:href="#__RefHeading__2244_1284337375" text:style-name="Index_20_Link" text:visited-style-name="Index_20_Link">9.2 Room 8<text:tab/>19</text:a></text:p>
          <text:p text:style-name="P124"><text:a xlink:type="simple" xlink:href="#__RefHeading__1274_290216765" text:style-name="Index_20_Link" text:visited-style-name="Index_20_Link">9.3 Room 16<text:tab/>19</text:a></text:p>
          <text:p text:style-name="P125"><text:a xlink:type="simple" xlink:href="#__RefHeading__1094_1284337375" text:style-name="Index_20_Link" text:visited-style-name="Index_20_Link">10. Level 10<text:tab/>20</text:a></text:p>
          <text:p text:style-name="P124"><text:a xlink:type="simple" xlink:href="#__RefHeading__2246_1284337375" text:style-name="Index_20_Link" text:visited-style-name="Index_20_Link">10.1 Room 22<text:tab/>20</text:a></text:p>
          <text:p text:style-name="P125"><text:a xlink:type="simple" xlink:href="#__RefHeading__1096_1284337375" text:style-name="Index_20_Link" text:visited-style-name="Index_20_Link">11. Level 11<text:tab/>21</text:a></text:p>
          <text:p text:style-name="P124"><text:a xlink:type="simple" xlink:href="#__RefHeading__2248_1284337375" text:style-name="Index_20_Link" text:visited-style-name="Index_20_Link">11.1 Room 6<text:tab/>21</text:a></text:p>
          <text:p text:style-name="P125"><text:a xlink:type="simple" xlink:href="#__RefHeading__1098_1284337375" text:style-name="Index_20_Link" text:visited-style-name="Index_20_Link">12. Level 12<text:tab/>22</text:a></text:p>
          <text:p text:style-name="P124"><text:a xlink:type="simple" xlink:href="#__RefHeading__2250_1284337375" text:style-name="Index_20_Link" text:visited-style-name="Index_20_Link">12.1 Room 2<text:tab/>22</text:a></text:p>
          <text:p text:style-name="P124"><text:a xlink:type="simple" xlink:href="#__RefHeading__2252_1284337375" text:style-name="Index_20_Link" text:visited-style-name="Index_20_Link">12.2 Room 11<text:tab/>22</text:a></text:p>
          <text:p text:style-name="P124"><text:a xlink:type="simple" xlink:href="#__RefHeading__1276_290216765" text:style-name="Index_20_Link" text:visited-style-name="Index_20_Link">12.3 Room 19<text:tab/>22</text:a></text:p>
          <text:p text:style-name="P125"><text:a xlink:type="simple" xlink:href="#__RefHeading__1100_1284337375" text:style-name="Index_20_Link" text:visited-style-name="Index_20_Link">13. Level 13<text:tab/>23</text:a></text:p>
          <text:p text:style-name="P124"><text:a xlink:type="simple" xlink:href="#__RefHeading__2254_1284337375" text:style-name="Index_20_Link" text:visited-style-name="Index_20_Link">13.1 Room 2<text:tab/>23</text:a></text:p>
          <text:p text:style-name="P124"><text:a xlink:type="simple" xlink:href="#__RefHeading__2256_1284337375" text:style-name="Index_20_Link" text:visited-style-name="Index_20_Link">13.2 Room 4<text:tab/>23</text:a></text:p>
          <text:p text:style-name="P124"><text:a xlink:type="simple" xlink:href="#__RefHeading__2258_1284337375" text:style-name="Index_20_Link" text:visited-style-name="Index_20_Link">13.3 Room 13<text:tab/>24</text:a></text:p>
          <text:p text:style-name="P124"><text:a xlink:type="simple" xlink:href="#__RefHeading__2260_1284337375" text:style-name="Index_20_Link" text:visited-style-name="Index_20_Link">13.4 Room 32<text:tab/>24</text:a></text:p>
          <text:p text:style-name="P125"><text:a xlink:type="simple" xlink:href="#__RefHeading__1102_1284337375" text:style-name="Index_20_Link" text:visited-style-name="Index_20_Link">14. Level 14<text:tab/>25</text:a></text:p>
          <text:p text:style-name="P124"><text:a xlink:type="simple" xlink:href="#__RefHeading__2263_1284337375" text:style-name="Index_20_Link" text:visited-style-name="Index_20_Link">14.1 Room 1<text:tab/>25</text:a></text:p>
          <text:p text:style-name="P124"><text:a xlink:type="simple" xlink:href="#__RefHeading__2265_1284337375" text:style-name="Index_20_Link" text:visited-style-name="Index_20_Link">14.2 Room 2<text:tab/>25</text:a></text:p>
          <text:p text:style-name="P124"><text:soft-page-break/><text:a xlink:type="simple" xlink:href="#__RefHeading__2267_1284337375" text:style-name="Index_20_Link" text:visited-style-name="Index_20_Link">14.3 Room 3<text:tab/>25</text:a></text:p>
          <text:p text:style-name="P124"><text:a xlink:type="simple" xlink:href="#__RefHeading__2269_1284337375" text:style-name="Index_20_Link" text:visited-style-name="Index_20_Link">14.4 Room 4<text:tab/>26</text:a></text:p>
          <text:p text:style-name="P124"><text:a xlink:type="simple" xlink:href="#__RefHeading__2271_1284337375" text:style-name="Index_20_Link" text:visited-style-name="Index_20_Link">14.5 Room 5<text:tab/>26</text:a></text:p>
          <text:p text:style-name="P124"><text:a xlink:type="simple" xlink:href="#__RefHeading__2273_1284337375" text:style-name="Index_20_Link" text:visited-style-name="Index_20_Link">14.6 Room 6<text:tab/>26</text:a></text:p>
          <text:p text:style-name="P124"><text:a xlink:type="simple" xlink:href="#__RefHeading__2275_1284337375" text:style-name="Index_20_Link" text:visited-style-name="Index_20_Link">14.7 Rooms 7 and 8<text:tab/>27</text:a></text:p>
          <text:p text:style-name="P125"><text:a xlink:type="simple" xlink:href="#__RefHeading__3689_1006712842" text:style-name="Index_20_Link" text:visited-style-name="Index_20_Link">Afterword<text:tab/>29</text:a></text:p>
          <text:p text:style-name="P125"><text:a xlink:type="simple" xlink:href="#__RefHeading__3691_1006712842" text:style-name="Index_20_Link" text:visited-style-name="Index_20_Link">Credits<text:tab/>29</text:a></text:p>
        </text:index-body>
      </text:table-of-content>
      <text:section text:style-name="Sect2" text:name="Sectie2">
        <text:p text:style-name="P5"/>
        <text:h text:style-name="P120" text:outline-level="1"><text:bookmark-start text:name="__RefHeading__1401_1006712842"/><text:bookmark-start text:name="__RefHeading__1398_1006712842"/><text:bookmark-start text:name="__RefHeading__20_1006297318"/>Preamble<text:bookmark-end text:name="__RefHeading__1401_1006712842"/><text:bookmark-end text:name="__RefHeading__1398_1006712842"/><text:bookmark-end text:name="__RefHeading__20_1006297318"/></text:h>
        <text:p text:style-name="P3"/>
        <text:p text:style-name="P1"><text:span text:style-name="T4">This document describes all the special events that take place in Prince of Persia </text:span><text:span text:style-name="T5">2</text:span><text:span text:style-name="T4">, when they are triggered and at </text:span><text:span text:style-name="T6">what</text:span><text:span text:style-name="T4"> locations. It is possible to customize these events</text:span><text:span text:style-name="T5"> </text:span><text:span text:style-name="T4">by altering the </text:span><text:span text:style-name="T73">PRINCE.EXE</text:span><text:span text:style-name="T4"> file. This document describes the characteristics of the events when aforementioned file has </text:span><text:span text:style-name="T1">not</text:span><text:span text:style-name="T4"> been changed. This knowledge can be used to change levels in such a way that the events still take place, but with different results or at (seemingly) different locations.</text:span></text:p>
        <text:p text:style-name="P3"/>
        <text:p text:style-name="Standard"><text:span text:style-name="T8">This is the </text:span><text:span text:style-name="T10">second</text:span><text:span text:style-name="T8"> version of this document, so </text:span><text:span text:style-name="T9">there is </text:span><text:span text:style-name="T10">still </text:span><text:span text:style-name="T9">room for improvement</text:span><text:span text:style-name="T8">. In case you find a mistake or have a suggestion, please let us know.</text:span><text:span text:style-name="Footnote_20_anchor"><text:span text:style-name="T8"><text:note text:id="ftn1" text:note-class="footnote"><text:note-citation>1</text:note-citation><text:note-body><text:p text:style-name="P45"><text:a xlink:type="simple" xlink:href="http://forum.princed.org/viewtopic.php?f=73&amp;t=3497">http://forum.princed.org/viewtopic.php?f=73&amp;t=3497</text:a></text:p></text:note-body></text:note></text:span></text:span></text:p>
        <text:p text:style-name="P3"/>
        <text:p text:style-name="P55">No<text:span text:style-name="T111">tes:</text:span></text:p>
        <text:list xml:id="list746712639816457436" text:style-name="L15">
          <text:list-item>
            <text:p text:style-name="P57">Xpos is measured the same way as for guards: 144=left edge, 464=right edge of the room.</text:p>
          </text:list-item>
          <text:list-item>
            <text:p text:style-name="P50"><text:span text:style-name="T111">"VERIFIED" means that when hex-edit</text:span><text:span text:style-name="T112">ing</text:span><text:span text:style-name="T111"> the room number at or around the </text:span>mentioned location, the special event change<text:span text:style-name="T103">s</text:span> or disappear<text:span text:style-name="T103">s</text:span>.</text:p>
            <text:p text:style-name="P50">If a line is not marked as such:</text:p>
            <text:list>
              <text:list-item>
                <text:p text:style-name="P56"><text:span text:style-name="T11">i</text:span><text:span text:style-name="T10">f there is an offset, then it's a guess based on the disassembly,</text:span></text:p>
              </text:list-item>
              <text:list-item>
                <text:p text:style-name="P50"><text:span text:style-name="T103">i</text:span>f there is no offset, then it's an observation based on playing the game.</text:p>
              </text:list-item>
            </text:list>
          </text:list-item>
        </text:list>
        <text:p text:style-name="P54"/>
        <text:h text:style-name="P118" text:outline-level="1"><text:bookmark-start text:name="__RefHeading__1403_1006712842"/><text:bookmark-start text:name="__RefHeading__22_1006297318"/>License<text:bookmark-end text:name="__RefHeading__1403_1006712842"/><text:bookmark-end text:name="__RefHeading__22_1006297318"/></text:h>
        <text:p text:style-name="P3"/>
        <text:p text:style-name="P3">Copyright © 201<text:span text:style-name="T3">4</text:span> Prince of Persia modding community</text:p>
        <text:p text:style-name="P3"/>
        <text:p text:style-name="P3">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P54"/>
        <text:h text:style-name="P119" text:outline-level="1"><text:bookmark-start text:name="__RefHeading__1268_290216765"/>For All Levels<text:bookmark-end text:name="__RefHeading__1268_290216765"/></text:h>
        <text:p text:style-name="P54"/>
        <text:p text:style-name="P53">When entering a level, all tunnels are automatically closed. Also true for exit doors.</text:p>
        <text:p text:style-name="P54"/>
        <text:h text:style-name="P122" text:outline-level="1"><text:bookmark-start text:name="__RefHeading__1076_1284337375"/><text:span text:style-name="T3">1. Level 1</text:span><text:bookmark-end text:name="__RefHeading__1076_1284337375"/></text:h>
        <text:p text:style-name="P11"/>
        <text:p text:style-name="P81">In various rooms (<text:span text:style-name="T67">1-5, 10-12, 15, 16 and 19</text:span>), <text:span text:style-name="T70">custom boardwalk </text:span>and palace <text:span text:style-name="T68">graphics are shown. Rooms on the ground level use a different palette.</text:span></text:p>
        <text:p text:style-name="P84"/>
        <text:p text:style-name="P91">seg003:1AC2 dead kid/guard disappears on rooftops, except where otherwise noted</text:p>
        <text:p text:style-name="P91"><text:s text:c="3"/>Because you don't see them anyway behind the ledge.</text:p>
        <text:p text:style-name="P91">seg030:0633 kid/guard splats after falling (ypos&gt;384), except where otherwise noted</text:p>
        <text:p text:style-name="P91">(no offset yet) Guard's 1 HP doesn't blink, unless you come here from level 14 with alt-N.</text:p>
        <text:p text:style-name="P84"/>
        <text:h text:style-name="Heading_20_2" text:outline-level="2"><text:bookmark-start text:name="__RefHeading__2202_1284337375"/><text:span text:style-name="T69">1.1 R</text:span>oom 4<text:bookmark-end text:name="__RefHeading__2202_1284337375"/></text:h>
        <text:p text:style-name="P11"/>
        <text:list xml:id="list7626136215061955755" text:style-name="L1">
          <text:list-item>
            <text:p text:style-name="P60"><text:span text:style-name="T21">When the prince first enters</text:span><text:span text:style-name="T22"> this room</text:span><text:span text:style-name="T21">, a window breaks.</text:span></text:p>
          </text:list-item>
          <text:list-item>
            <text:p text:style-name="P61"><text:span text:style-name="T30">If the prince starts in this room, he moves five tiles</text:span><text:span text:style-name="T23"> to the right</text:span><text:span text:style-name="T24"> and a little bit downward</text:span><text:span text:style-name="T25">. </text:span><text:span text:style-name="T28">This means that</text:span><text:span text:style-name="T25">, if the prince does </text:span><text:span text:style-name="T26">not</text:span><text:span text:style-name="T25"> make a falling start, </text:span><text:span text:style-name="T29">he gets vertically misaligned. </text:span><text:span text:style-name="T63">The prince starts with a running jump but skips 9 frames before displaying one.</text:span></text:p>
          </text:list-item>
        </text:list>
        <text:p text:style-name="P11"/>
        <text:p text:style-name="P91">seg011:0222 [VERIFIED] if starting here: falling entry</text:p>
        <text:p text:style-name="P91">(tile type 0x27) when kid enters here first: breaking window</text:p>
        <text:p text:style-name="P11"/>
        <text:h text:style-name="Heading_20_2" text:outline-level="2"><text:bookmark-start text:name="__RefHeading__2204_1284337375"/><text:span text:style-name="T69">1.2 R</text:span>oom 11<text:bookmark-end text:name="__RefHeading__2204_1284337375"/></text:h>
        <text:p text:style-name="P11"/>
        <text:p text:style-name="P41">If the prince leaves downward, the player keeps seeing room 11.</text:p>
        <text:p text:style-name="P11"/>
        <text:p text:style-name="P91">seg030:1748 [VERIFIED] don't follow down</text:p>
        <text:p text:style-name="P91">seg032:0316 [VERIFIED] falling 2 rows + landing below the room = die (instead of -1 HP) (row&gt;=3)</text:p>
        <text:p text:style-name="P11"/>
        <text:h text:style-name="Heading_20_2" text:outline-level="2"><text:bookmark-start text:name="__RefHeading__2206_1284337375"/><text:span text:style-name="T69">1.3 R</text:span>oom 15<text:bookmark-end text:name="__RefHeading__2206_1284337375"/></text:h>
        <text:p text:style-name="P11"/>
        <text:list xml:id="list3941578721971755456" text:style-name="L2">
          <text:list-item>
            <text:p text:style-name="P62"><text:span text:style-name="T31">If the prince leaves to the right, the player keeps seeing room 15</text:span><text:span text:style-name="T53">. </text:span><text:span text:style-name="T54">If the prince keeps going right, the player hears him being murdered</text:span><text:span text:style-name="T31">.</text:span></text:p>
          </text:list-item>
          <text:list-item>
            <text:p text:style-name="P64"><text:span text:style-name="T31">T</text:span><text:span text:style-name="T7">he prince cannot climb up.</text:span></text:p>
          </text:list-item>
          <text:list-item>
            <text:p text:style-name="P66">The prince can climb down, but in a strange way and leaving downward kills the prince.</text:p>
          </text:list-item>
          <text:list-item>
            <text:p text:style-name="P63"><text:span text:style-name="T32">There is a checkpoint </text:span><text:span text:style-name="T33">on the 6th tile from the upper left</text:span><text:span text:style-name="T35">, set in the </text:span><text:span text:style-name="T74">PRINCE.DAT</text:span><text:span text:style-name="T35"> levels file.</text:span></text:p>
          </text:list-item>
        </text:list>
        <text:p text:style-name="P11"/>
        <text:p text:style-name="P91">seg003:1520 [VERIFIED] can climb from row 0, but not from other rows</text:p>
        <text:p text:style-name="P91"><text:soft-page-break/>seg006:07A0 ??? drawing custom images</text:p>
        <text:p text:style-name="P91">seg010:005D [VERIFIED] kid doesn't scream</text:p>
        <text:p text:style-name="P91">seg030:1719 [VERIFIED] don't follow to the right + killed if goes right</text:p>
        <text:p text:style-name="P91">seg032:13BD [VERIFIED] jump up as if there was nothing above</text:p>
        <text:p text:style-name="P91">seg032:147F [VERIFIED] hang against wall</text:p>
        <text:p text:style-name="P91">seg003:1AD7 [VERIFIED] dead kid/guard does not disappear</text:p>
        <text:p text:style-name="P91">OVL_04/L00000145 [VERIFIED] load other palette</text:p>
        <text:p text:style-name="P91">OVL_04/L000001E3 [VERIFIED] water palette animation</text:p>
        <text:p text:style-name="P91">OVL_04/L0000023E [VERIFIED] (kid is past right edge and xpos&gt;513) killed if goes right (Note: room number is not checked here, only xpos)</text:p>
        <text:p text:style-name="P11"/>
        <text:h text:style-name="Heading_20_2" text:outline-level="2"><text:bookmark-start text:name="__RefHeading__2208_1284337375"/><text:span text:style-name="T69">1.4 R</text:span>oom 16<text:bookmark-end text:name="__RefHeading__2208_1284337375"/></text:h>
        <text:p text:style-name="P11"/>
        <text:p text:style-name="P43">If the prince touches any tile on the bottom row, he dies.</text:p>
        <text:p text:style-name="P11"/>
        <text:p text:style-name="P91">seg003:0DFB [VERIFIED] kid/guard doesn't splat after falling (ypos&gt;384)</text:p>
        <text:p text:style-name="P91">seg006:0799 ??? drawing custom images</text:p>
        <text:p text:style-name="P91">seg006:07BA ??? drawing custom images</text:p>
        <text:p text:style-name="P91">seg010:0057 kid doesn't scream?</text:p>
        <text:p text:style-name="P91">seg030:064A guard doesn't splat?</text:p>
        <text:p text:style-name="P91">seg003:1AD0 [VERIFIED] dead kid/guard does not disappear</text:p>
        <text:p text:style-name="P91">OVL_04/L000000BC (CUST 0x12) [VERIFIED] splash when kid/guard falls, dies in bottom row</text:p>
        <text:p text:style-name="P91">OVL_04/L0000013F [VERIFIED] load other palette</text:p>
        <text:p text:style-name="P91">OVL_04/L00000197 [VERIFIED] kid is clipped at bottom at y=172</text:p>
        <text:p text:style-name="P91">OVL_04/L000001DC [VERIFIED] water palette animation</text:p>
        <text:p text:style-name="P91">OVL_04/L000003BF [VERIFIED] kid splash</text:p>
        <text:p text:style-name="P91">OVL_04/L00000447 [VERIFIED] guard splash (ypos&gt;=172)</text:p>
        <text:p text:style-name="P91">OVL_04/L0000049A (CUST 0x12) [VERIFIED] if someone is in the bottom row: start splash</text:p>
        <text:p text:style-name="P91">OVL_04/L000007EC [VERIFIED] (tile type 0x25) animated water on pillar</text:p>
        <text:p text:style-name="P91">OVL_12/L0000010A [VERIFIED] guards fall off the bridge when they die</text:p>
        <text:p text:style-name="P11"/>
        <text:h text:style-name="Heading_20_2" text:outline-level="2"><text:bookmark-start text:name="__RefHeading__2210_1284337375"/><text:span text:style-name="T69">1.5 R</text:span>oom 19<text:bookmark-end text:name="__RefHeading__2210_1284337375"/></text:h>
        <text:p text:style-name="P11"/>
        <text:list xml:id="list5529165998489744848" text:style-name="L3">
          <text:list-item>
            <text:p text:style-name="P67">If the prince touches any tile on the bottom row, he dies.</text:p>
          </text:list-item>
          <text:list-item>
            <text:p text:style-name="P102"><text:span text:style-name="T34">W</text:span><text:span text:style-name="T7">hen the prince first enters this room, a ship leave to the left. If the prince grab</text:span><text:span text:style-name="T55">s</text:span><text:span text:style-name="T7"> and holds onto the ship</text:span><text:span text:style-name="T56">'</text:span><text:span text:style-name="T7">s window, level 2 starts.</text:span></text:p>
          </text:list-item>
        </text:list>
        <text:p text:style-name="P11"/>
        <text:p text:style-name="P91">seg003:0DF4 [VERIFIED] kid/guard doesn't splat after falling (ypos&gt;384)</text:p>
        <text:p text:style-name="P91">seg006:0792 ??? drawing custom images</text:p>
        <text:p text:style-name="P91">seg006:07B3 ??? drawing custom images</text:p>
        <text:p text:style-name="P91">seg010:0051 kid doesn't scream?</text:p>
        <text:p text:style-name="P91">seg030:0643 guard doesn't splat?</text:p>
        <text:p text:style-name="P91"><text:soft-page-break/>seg003:1AC9 [VERIFIED] dead guard/kid does not disappear</text:p>
        <text:p text:style-name="P91">OVL_04/L000000C2 (CUST 0x13) [VERIFIED] splash when kid/guard falls, dies in bottom row</text:p>
        <text:p text:style-name="P91">OVL_04/L00000139 [VERIFIED] load other palette</text:p>
        <text:p text:style-name="P91">OVL_04/L00000190 [VERIFIED] kid is clipped at bottom at y=172</text:p>
        <text:p text:style-name="P91">OVL_04/L000001D5 [VERIFIED] water palette animation</text:p>
        <text:p text:style-name="P91">OVL_04/L000003B8 [VERIFIED] if hanging, go with ship + kid splash (ypos&gt;=172)</text:p>
        <text:p text:style-name="P91">OVL_04/L000003D6 [VERIFIED] when hanging in row 0 or 1: go with ship + play music</text:p>
        <text:p text:style-name="P91">OVL_04/L00000440 [VERIFIED] guard splash (ypos&gt;=172)</text:p>
        <text:p text:style-name="P91">OVL_04/L000004A0 (CUST 0x13) [VERIFIED] if someone is in the bottom row: start splash</text:p>
        <text:p text:style-name="P91">OVL_04/L000007D8 [VERIFIED] (tile type 0x25) animated water on pillar</text:p>
        <text:p text:style-name="P91">OVL_04/L00000A12 [VERIFIED] climb up onto ship</text:p>
        <text:p text:style-name="P91">OVL_04/L00000A2E [VERIFIED] grab ship (row&lt;3, xpos&lt;208)</text:p>
        <text:p text:style-name="P91">OVL_04/L00000A54 [VERIFIED] go with ship, climbing up = next level (xpos&lt;208)</text:p>
        <text:p text:style-name="P91">OVL_12/L00000103 [VERIFIED] guards fall off the bridge when they die</text:p>
        <text:p text:style-name="P91">(tile type 0x26) ship</text:p>
        <text:p text:style-name="P11"/>
        <text:h text:style-name="P121" text:outline-level="1"><text:bookmark-start text:name="__RefHeading__1078_1284337375"/>2. Level 2<text:bookmark-end text:name="__RefHeading__1078_1284337375"/></text:h>
        <text:p text:style-name="P11"/>
        <text:p text:style-name="P82">In <text:span text:style-name="T99">rooms 1-3,</text:span> <text:span text:style-name="T70">custom beach graphics are shown. If the level in a a desert level, the prince will start laying down on the ground. (Not in the DOS version:) Also, the prince can't go </text:span><text:span text:style-name="T2">en garde</text:span><text:span text:style-name="T70"> in this level.</text:span></text:p>
        <text:p text:style-name="P11"/>
        <text:p text:style-name="P91">seg011:0234 [VERIFIED] start lying + stand up</text:p>
        <text:p text:style-name="P91">(no offset yet) when climbing up or down: as if you release up/down and press shift</text:p>
        <text:p text:style-name="P91">(no offset yet) when falling: buried in sand</text:p>
        <text:p text:style-name="P91"><text:s text:c="3"/>Note: if kid is not in room 1, something else is drawn instead of the sand.</text:p>
        <text:p text:style-name="P91">OVL_05/L0000001A: kid is clipped at bottom at y=126</text:p>
        <text:p text:style-name="P11"/>
        <text:h text:style-name="Heading_20_2" text:outline-level="2"><text:bookmark-start text:name="__RefHeading__2181_1284337375"/><text:span text:style-name="T66">2.1 A</text:span>ll <text:span text:style-name="T80">R</text:span>ooms<text:bookmark-end text:name="__RefHeading__2181_1284337375"/></text:h>
        <text:p text:style-name="P14"/>
        <text:list xml:id="list3448006362449539079" text:style-name="L4">
          <text:list-item>
            <text:p text:style-name="P103"><text:span text:style-name="T20">W</text:span><text:span text:style-name="T14">ind-generated waves can be heard</text:span><text:span text:style-name="T20">.</text:span></text:p>
          </text:list-item>
          <text:list-item>
            <text:p text:style-name="P68">Climbing up is not possible and gives a hanging animation.</text:p>
          </text:list-item>
          <text:list-item>
            <text:p text:style-name="P68">Climbing down is possible but gives a hanging animation.</text:p>
          </text:list-item>
          <text:list-item>
            <text:p text:style-name="P68">Touch<text:span text:style-name="T64">ing</text:span> columns 3<text:span text:style-name="T65">-</text:span>8 on any row<text:span text:style-name="T65">, if there's no tile, makes the prince sink and die.</text:span></text:p>
          </text:list-item>
        </text:list>
        <text:p text:style-name="P11"/>
        <text:h text:style-name="Heading_20_2" text:outline-level="2"><text:bookmark-start text:name="__RefHeading__2183_1284337375"/><text:span text:style-name="T66">2.2 </text:span>Room 1<text:bookmark-end text:name="__RefHeading__2183_1284337375"/></text:h>
        <text:p text:style-name="P15"/>
        <text:list xml:id="list8056654848907761823" text:style-name="L5">
          <text:list-item>
            <text:p text:style-name="P104"><text:span text:style-name="T16">Every time the </text:span><text:span text:style-name="T12">prince enters the room, </text:span><text:span text:style-name="T17">all </text:span><text:span text:style-name="T18">non-raised </text:span><text:span text:style-name="T13">quicksand stones raise</text:span><text:span text:style-name="T12">.</text:span><text:span text:style-name="T13"> </text:span><text:span text:style-name="T12">T</text:span><text:span text:style-name="T13">he </text:span><text:span text:style-name="T14">wind-generated waves</text:span><text:span text:style-name="T13"> sound effect stops</text:span><text:span text:style-name="T15">, and even with ambient music turned off a tune is played.</text:span></text:p>
          </text:list-item>
          <text:list-item>
            <text:p text:style-name="P105"><text:span text:style-name="T15">I</text:span><text:span text:style-name="T7">f all quicksand stones are down except the marked stone, the </text:span><text:span text:style-name="T19">cave entrance at the far left opens.</text:span></text:p>
          </text:list-item>
          <text:list-item>
            <text:p text:style-name="P116"><text:span text:style-name="T19">T</text:span><text:span text:style-name="T7">he first time the prince enters this room, the symbol and its location will be randomly selected.</text:span></text:p>
          </text:list-item>
          <text:list-item>
            <text:p text:style-name="P106"><text:span text:style-name="T15">L</text:span><text:span text:style-name="T7">eaving to the left loads level 3.</text:span></text:p>
          </text:list-item>
        </text:list>
        <text:p text:style-name="P12"/>
        <text:p text:style-name="P91">seg030:16F8 [VERIFIED] don't follow to the left</text:p>
        <text:p text:style-name="P91">OVL_05/L00000121 [VERIFIED] no water palette animation in this room, only in others</text:p>
        <text:p text:style-name="P91">OVL_05/L00000172 [VERIFIED] no sea sound in this room, only in others</text:p>
        <text:p text:style-name="P91">OVL_05/L00000207 [VERIFIED] sandfloor sinks when kid steps on it (column 2..7)</text:p>
        <text:p text:style-name="P91">OVL_05/L0000026E [VERIFIED] leave left: exit level (xpos&lt;130) (Note: room number is not checked here, only xpos)</text:p>
        <text:p text:style-name="P91">OVL_05/L0000038B: (CUST 0x06) 2.2 The first time the prince enters this room, the symbol and its location will be randomly selected.</text:p>
        <text:p text:style-name="P91">(desert_left_proc = 29CFh:370h)</text:p>
        <text:p text:style-name="P91">(no offset yet) door opens when all sandfloors sink</text:p>
        <text:p text:style-name="P91">(tile type 0x1E) sandfloors</text:p>
        <text:p text:style-name="P12"/>
        <text:h text:style-name="Heading_20_2" text:outline-level="2"><text:bookmark-start text:name="__RefHeading__1270_290216765"/><text:soft-page-break/>2.3 Room 2<text:bookmark-end text:name="__RefHeading__1270_290216765"/></text:h>
        <text:p text:style-name="P12"/>
        <text:p text:style-name="P91">(tile type 0x1D) water on raft</text:p>
        <text:p text:style-name="P12"/>
        <text:h text:style-name="P123" text:outline-level="2"><text:bookmark-start text:name="__RefHeading__2185_1284337375"/>2.<text:span text:style-name="T108">4</text:span> Room 3<text:bookmark-end text:name="__RefHeading__2185_1284337375"/></text:h>
        <text:p text:style-name="P13"/>
        <text:p text:style-name="P42">If the prince leaves to the right, the player keeps seeing room 3 and hears the prince stepping on water.</text:p>
        <text:p text:style-name="P11"/>
        <text:p text:style-name="P91">seg030:1667 [VERIFIED] don't follow right if kid turns left?</text:p>
        <text:p text:style-name="P91">seg030:16B3 [VERIFIED] don't follow right</text:p>
        <text:p text:style-name="P91">OVL_05/L000002A6 [VERIFIED] walk in water sound + disable standing jump/crouch/jump up + disable run-turn from right to left (xpos&gt;489)</text:p>
        <text:p text:style-name="P91">(tile type 0x1C) water on rocks</text:p>
        <text:p text:style-name="P11"/>
        <text:h text:style-name="P121" text:outline-level="1"><text:bookmark-start text:name="__RefHeading__1080_1284337375"/>3. Level 3<text:bookmark-end text:name="__RefHeading__1080_1284337375"/></text:h>
        <text:p text:style-name="P8"/>
        <text:p text:style-name="P10">There are no special events in this level.</text:p>
        <text:p text:style-name="P8"/>
        <text:h text:style-name="P120" text:outline-level="1"><text:bookmark-start text:name="__RefHeading__1082_1284337375"/>4. Level 4<text:bookmark-end text:name="__RefHeading__1082_1284337375"/></text:h>
        <text:p text:style-name="P8"/>
        <text:p text:style-name="P59">There are running skeletons in <text:span text:style-name="T72">rooms 22 and 24-28 of </text:span>this level<text:span text:style-name="T71">. ((room &gt;= 22) &amp;&amp; (room &lt;= 28) &amp;&amp; (room != 23)) If the level exit door is open and the prince is to the left of these skeletons, they awaken and chase the prince. Special music is then played. The prince breathes a sigh of relief when the stone door closes, but this is not a special event: it always happens when the prince just closed a gate between him and an enemy. Time starts when restarting level 4 and after completing the level.</text:span></text:p>
        <text:p text:style-name="P8"/>
        <text:h text:style-name="P120" text:outline-level="1"><text:bookmark-start text:name="__RefHeading__1084_1284337375"/>5. Level 5<text:bookmark-end text:name="__RefHeading__1084_1284337375"/></text:h>
        <text:p text:style-name="P85"/>
        <text:p text:style-name="P85"><text:span text:style-name="T104">(Not in the DOS version.) Uses a different palette.</text:span></text:p>
        <text:p text:style-name="P11"/>
        <text:p text:style-name="P93">seg007:0768 load "sitting" image</text:p>
        <text:p text:style-name="P93">seg011:0F7E Not exactly an event. Just initializing the variables for the breaking of the bridge.</text:p>
        <text:p text:style-name="P11"/>
        <text:h text:style-name="Heading_20_2" text:outline-level="2"><text:bookmark-start text:name="__RefHeading__2212_1284337375"/>5.1 Room 3<text:bookmark-end text:name="__RefHeading__2212_1284337375"/></text:h>
        <text:p text:style-name="P16"/>
        <text:list xml:id="list8517810919358785344" text:style-name="L6">
          <text:list-item>
            <text:p text:style-name="P107"><text:span text:style-name="T36">When entering the room, custom music is</text:span><text:span text:style-name="T57"> </text:span><text:span text:style-name="T36">played.</text:span></text:p>
          </text:list-item>
          <text:list-item>
            <text:p text:style-name="P69">Has a flying carpet, grate and other custom graphics.<text:span text:style-name="T78"> If the prince uses the carpet and the grate is closed, he dies; if the grate is open, he leaves upward and level 6 starts.</text:span></text:p>
          </text:list-item>
          <text:list-item>
            <text:p text:style-name="P70">If the prince leaves (climbs) upward, the player keeps seeing room 3.</text:p>
          </text:list-item>
          <text:list-item>
            <text:p text:style-name="P86">(Not in the DOS version.) Uses a different palette.</text:p>
          </text:list-item>
        </text:list>
        <text:p text:style-name="P11"/>
        <text:p text:style-name="P94">seg001:0897 [VERIFIED] kid sitting -&gt; carpet goes up</text:p>
        <text:p text:style-name="P94">seg003:1B60 A (mostly) useless check for when the prince hit the bars at the top of the room.</text:p>
        <text:p text:style-name="P94">seg008:1803 something about modifiers after clearing the loose floor</text:p>
        <text:p text:style-name="P94">seg030:1547 [VERIFIED] don't follow up</text:p>
        <text:p text:style-name="P94"><text:s text:c="3"/>(without this, kid dies when the carpet reaches the top of the screen)</text:p>
        <text:p text:style-name="P94">seg032:081C [VERIFIED] crouch on carpet -&gt; sit on carpet</text:p>
        <text:p text:style-name="P94">OVL_13 is loaded only if kid is in this room</text:p>
        <text:p text:style-name="P94">(carpet_room_proc = 2DC2h:0) OVL_13/L00000000: play music 0x21=33 (RugRoom.gmf)</text:p>
        <text:p text:style-name="P94">OVL_13/L00000428: load other palette?</text:p>
        <text:p text:style-name="P94">(tile type 0x12) carpet</text:p>
        <text:p text:style-name="P94">(tile type 0x1B) top hole</text:p>
        <text:p text:style-name="P11"/>
        <text:h text:style-name="Heading_20_2" text:outline-level="2"><text:bookmark-start text:name="__RefHeading__1272_290216765"/>5.2 Room 7<text:bookmark-end text:name="__RefHeading__1272_290216765"/></text:h>
        <text:p text:style-name="P11"/>
        <text:p text:style-name="P94">seg003:0653 (row 1) something about flipping with sword</text:p>
        <text:p text:style-name="P94">seg003:096F (row 1) skeleton on bridge has infinite HP</text:p>
        <text:p text:style-name="P94">seg004:0368 ???</text:p>
        <text:p text:style-name="P94">seg006:265F (row 1) skeleton on bridge shows no HP</text:p>
        <text:p text:style-name="P94">seg008:0ACB something about the gate</text:p>
        <text:p text:style-name="P94">seg008:251C load music 65 (BrgDoor.gmf) when the door is closed (col&gt;=3)</text:p>
        <text:p text:style-name="P94">seg008:2537 play music 65 (BrgDoor.gmf) when the door is closed (col&gt;=3)</text:p>
        <text:p text:style-name="P94">seg010:0620 bridge fight music 64 (BrgFight.gmf)</text:p>
        <text:p text:style-name="P94">seg011:0880 (row 1) ??? bounds check?</text:p>
        <text:p text:style-name="P94">seg030:11DD (row 1) ???</text:p>
        <text:p text:style-name="P94"><text:soft-page-break/>OVL_06/L00000133 (row 1) ???</text:p>
        <text:p text:style-name="P94">OVL_06/L00000C01 ???</text:p>
        <text:p text:style-name="P94">OVL_12/L000003B9 (row 1) ???</text:p>
        <text:p text:style-name="P94">OVL_12/L00000827 (row 1) ???</text:p>
        <text:p text:style-name="P94">OVL_12/L00000881 (row 1) ???</text:p>
        <text:p text:style-name="P94">OVL_12/L00000BBF (row 1) ???</text:p>
        <text:p text:style-name="P94">OVL_12/L00000C36 (row 1) ???</text:p>
        <text:p text:style-name="P94">OVL_12/L00000C8A (row 1) ???</text:p>
        <text:p text:style-name="P94">OVL_12/L00000CF1 (row 1) ???</text:p>
        <text:p text:style-name="P94">OVL_12/L00000D2A (row 1) ???</text:p>
        <text:p text:style-name="P94">OVL_12/L000010F8 (row 1) ???</text:p>
        <text:p text:style-name="P94">OVL_14/L0000016E ???</text:p>
        <text:p text:style-name="P11"/>
        <text:h text:style-name="Heading_20_2" text:outline-level="2"><text:bookmark-start text:name="__RefHeading__2214_1284337375"/>5.<text:span text:style-name="T109">3</text:span> Room 10<text:bookmark-end text:name="__RefHeading__2214_1284337375"/></text:h>
        <text:p text:style-name="P18"/>
        <text:list xml:id="list8938048024315361549" text:style-name="L7">
          <text:list-item>
            <text:p text:style-name="P108"><text:span text:style-name="T37">The skeleton on the shaky bridge</text:span><text:span text:style-name="T38"> waits on the 4th tile from the left. If the skeleton is to the right of the prince: the skeleton runs to the right (to close the stone door) if he's not being hit; the bridge (tiles 4-8) collapses if the prince touches the 5th tile from the left.</text:span></text:p>
          </text:list-item>
          <text:list-item>
            <text:p text:style-name="P71">If the prince climbs up anywhere, he loses his sword.</text:p>
          </text:list-item>
          <text:list-item>
            <text:p text:style-name="P108"><text:span text:style-name="T58">If the prince leaves </text:span><text:span text:style-name="T40">downward</text:span><text:span text:style-name="T58">, the player keeps seeing room 10 and hears the </text:span><text:span text:style-name="T39">prince fall</text:span><text:span text:style-name="T58">ing</text:span><text:span text:style-name="T39"> to his death.</text:span></text:p>
          </text:list-item>
        </text:list>
        <text:p text:style-name="P11"/>
        <text:p text:style-name="P94">seg001:0443 [VERIFIED] needed for correct drawing of collapsed bridge</text:p>
        <text:p text:style-name="P94">seg003:064C (row 1) something about flipping with sword</text:p>
        <text:p text:style-name="P94">seg003:0968 [VERIFIED] (row 1) skeleton on bridge has infinite HP</text:p>
        <text:p text:style-name="P94">seg003:0ACD something about going right</text:p>
        <text:p text:style-name="P94">seg006:0F1E something about CUST</text:p>
        <text:p text:style-name="P94">seg006:2655 [VERIFIED] (row 1) skeleton on bridge shows no HP</text:p>
        <text:p text:style-name="P94">seg010:0619 [VERIFIED] bridge fight music 64 (BrgFight.gmf)</text:p>
        <text:p text:style-name="P94">seg011:0879 (row 1) ??? bounds check?</text:p>
        <text:p text:style-name="P94">seg030:11D6 (row 1) ???</text:p>
        <text:p text:style-name="P94">seg030:1779 [VERIFIED] don't follow down</text:p>
        <text:p text:style-name="P94">seg030:17D7 [VERIFIED] down = scream + die</text:p>
        <text:p text:style-name="P94">seg032:14CC [VERIFIED] when climbing up: lose sword</text:p>
        <text:p text:style-name="P94">seg032:1C6E ??? something about shift-back?</text:p>
        <text:p text:style-name="P94">OVL_06/L0000012C (row 1) ???</text:p>
        <text:p text:style-name="P94">OVL_06/L00000BF3 ???</text:p>
        <text:p text:style-name="P94">OVL_12/L000003B2 (row 1) ???</text:p>
        <text:p text:style-name="P94">OVL_12/L00000820 (row 1) ???</text:p>
        <text:p text:style-name="P94">OVL_12/L0000087A (row 1) ???</text:p>
        <text:p text:style-name="P94">OVL_12/L00000BB8 (row 1) ???</text:p>
        <text:p text:style-name="P94">OVL_12/L00000C2F (row 1) ???</text:p>
        <text:p text:style-name="P94">OVL_12/L00000C83 (row 1) ???</text:p>
        <text:p text:style-name="P94">OVL_12/L00000CEA (row 1) ???</text:p>
        <text:p text:style-name="P94"><text:soft-page-break/>OVL_12/L00000D23 (row 1) ???</text:p>
        <text:p text:style-name="P94">OVL_12/L000010F1 (row 1) ???</text:p>
        <text:p text:style-name="P94">OVL_14 is loaded only if kid is in this room</text:p>
        <text:p text:style-name="P94">OVL_14/L00000110 bridge falls when 4&lt;=Kid.col&lt;=6 and 5&lt;=Guard.col&lt;=6 and Kid.seq!=0x55 (dying) + music 0x42=66 (BrgFall.gmf)</text:p>
        <text:p text:style-name="P94">OVL_14/L000003F3 [VERIFIED] load other palette</text:p>
        <text:p text:style-name="P94">OVL_14/L0000055B ???</text:p>
        <text:p text:style-name="P94">OVL_14/L00000803 ???</text:p>
        <text:p text:style-name="P94">OVL_14/L000008BF [VERIFIED] needed for correct drawing of collapsed bridge</text:p>
        <text:p text:style-name="P94">(caverns_bridge_proc = 2DC2h:3ECh)</text:p>
        <text:p text:style-name="P94">(tile type 0x2C) bridge</text:p>
        <text:p text:style-name="P94">(no offset yet) kid can turn left when the bridge collapses (or is this not special?)</text:p>
        <text:p text:style-name="P94">(no offset yet) kid shows through floor when climbing (looking right) (bug?)</text:p>
        <text:p text:style-name="P94">(no offset yet) skeleton wants to press the button if the door is open</text:p>
        <text:p text:style-name="P94">(no offset yet) skeleton won't step on the middle of the bridge</text:p>
        <text:p text:style-name="P94">(no offset yet) when jumping up from bridge, kid does not jump up as far as usual -- though this is probably because of the tiletype, not the room</text:p>
        <text:p text:style-name="P11"/>
        <text:h text:style-name="Heading_20_2" text:outline-level="2"><text:bookmark-start text:name="__RefHeading__2216_1284337375"/><text:span text:style-name="T76">5.4 R</text:span>oom 12<text:bookmark-end text:name="__RefHeading__2216_1284337375"/></text:h>
        <text:p text:style-name="P16"/>
        <text:p text:style-name="P17"><text:span text:style-name="T79">The 2nd tile in the middle row is a checkpoint, set in the </text:span><text:span text:style-name="T75">PRINCE.DAT</text:span><text:span text:style-name="T77"> levels file.</text:span></text:p>
        <text:p text:style-name="P11"/>
        <text:p text:style-name="P94">seg003:065A (row 1) something about flipping with sword</text:p>
        <text:p text:style-name="P94">seg003:0976 (row 1) skeleton on bridge has infinite HP</text:p>
        <text:p text:style-name="P94">seg004:0376 ???</text:p>
        <text:p text:style-name="P94">seg006:2669 (row 1) skeleton on bridge shows no HP</text:p>
        <text:p text:style-name="P94">seg010:0627 bridge fight music 64 (BrgFight.gmf)</text:p>
        <text:p text:style-name="P94">seg011:0887 (row 1) ??? bounds check?</text:p>
        <text:p text:style-name="P94">seg030:11E4 (row 1) ???</text:p>
        <text:p text:style-name="P94">OVL_06/L0000013A (row 1) ???</text:p>
        <text:p text:style-name="P94">OVL_06/L00000C0F ???</text:p>
        <text:p text:style-name="P94">OVL_12/L000003C0 (row 1) ???</text:p>
        <text:p text:style-name="P94">OVL_12/L0000082E (row 1) ???</text:p>
        <text:p text:style-name="P94">OVL_12/L00000888 (row 1) ???</text:p>
        <text:p text:style-name="P94">OVL_12/L00000BC6 (row 1) ???</text:p>
        <text:p text:style-name="P94">OVL_12/L00000C3D (row 1) ???</text:p>
        <text:p text:style-name="P94">OVL_12/L00000C91 (row 1) ???</text:p>
        <text:p text:style-name="P94">OVL_12/L00000CF8 (row 1) ???</text:p>
        <text:p text:style-name="P94">OVL_12/L00000D31 (row 1) ???</text:p>
        <text:p text:style-name="P94">OVL_12/L000010FF (row 1) ???</text:p>
        <text:p text:style-name="P94">OVL_14/L00000181 ???</text:p>
        <text:p text:style-name="P11"/>
        <text:h text:style-name="Heading_20_2" text:outline-level="2"><text:bookmark-start text:name="__RefHeading__2218_1284337375"/><text:span text:style-name="T76">5.5 </text:span>room 16<text:bookmark-end text:name="__RefHeading__2218_1284337375"/></text:h>
        <text:p text:style-name="P16"/>
        <text:p text:style-name="P19"><text:soft-page-break/><text:span text:style-name="T79">The lower left tile is a checkpoint, set in the </text:span><text:span text:style-name="T75">PRINCE.DAT</text:span><text:span text:style-name="T77"> levels file.</text:span></text:p>
        <text:p text:style-name="P11"/>
        <text:h text:style-name="P120" text:outline-level="1"><text:bookmark-start text:name="__RefHeading__1086_1284337375"/>6. Level 6<text:bookmark-end text:name="__RefHeading__1086_1284337375"/></text:h>
        <text:p text:style-name="P11"/>
        <text:p text:style-name="P21">The prince starts this level without a sword.</text:p>
        <text:p text:style-name="P11"/>
        <text:p text:style-name="P94">seg003:04AA [VERIFIED] the two exits bring to different places of next level</text:p>
        <text:p text:style-name="P94"><text:s text:c="3"/>if (col&lt;6) then which=1 else which=2</text:p>
        <text:p text:style-name="P94">seg007:0C72 [VERIFIED] start without sword</text:p>
        <text:p text:style-name="P11"/>
        <text:h text:style-name="Heading_20_2" text:outline-level="2"><text:bookmark-start text:name="__RefHeading__2222_1284337375"/>6.1 Room 27<text:bookmark-end text:name="__RefHeading__2222_1284337375"/></text:h>
        <text:p text:style-name="P21"/>
        <text:list xml:id="list4119424446409920367" text:style-name="L8">
          <text:list-item>
            <text:p text:style-name="P72">Uses a different palette from the rest of the level.</text:p>
          </text:list-item>
          <text:list-item>
            <text:p text:style-name="P72">Leaving to the left teleports the prince to the <text:span text:style-name="T81">left </text:span>edge of the <text:span text:style-name="T81">5</text:span>th tile in the lower left of room 3.</text:p>
          </text:list-item>
          <text:list-item>
            <text:p text:style-name="P87">The prince always starts on the 4th tile from the left.</text:p>
          </text:list-item>
        </text:list>
        <text:p text:style-name="P20"/>
        <text:p text:style-name="P94">seg002:00AE [VERIFIED] if kid starts the level here: seamless transition from cutscene</text:p>
        <text:p text:style-name="P94">seg003:01BE [VERIFIED] room 0 is filled with "empty" tile (other rooms have wall, except if it's above the current room)</text:p>
        <text:p text:style-name="P94"><text:s text:c="3"/>So kid won't hang against wall at the bottom of this room.</text:p>
        <text:p text:style-name="P94">seg003:17D0 [VERIFIED] don't clip kid when he's climbing/hanging</text:p>
        <text:p text:style-name="P94">seg011:0240 [VERIFIED] standing entry, set xpos=240</text:p>
        <text:p text:style-name="P94">seg030:17AA [VERIFIED] don't follow down when climbing or hanging against wall</text:p>
        <text:p text:style-name="P94">seg030:1815 [VERIFIED] leave left: enter the ruins</text:p>
        <text:p text:style-name="P94"><text:s text:c="3"/>OVL_08/L000001A3: dir=right, seq=turning, room=3, col=4, row=2</text:p>
        <text:p text:style-name="P94">(ruins_start_proc = 2A4E:01EEh) OVL_08/L000001EE: load other palette</text:p>
        <text:p text:style-name="P94">(ruins_start_exit_proc) OVL_08/L00000202: load default palette</text:p>
        <text:p text:style-name="P20"/>
        <text:h text:style-name="P120" text:outline-level="1"><text:bookmark-start text:name="__RefHeading__1088_1284337375"/>7. Level 7<text:bookmark-end text:name="__RefHeading__1088_1284337375"/></text:h>
        <text:p text:style-name="P11"/>
        <text:p text:style-name="P73">The prince starts this level with the short sword. <text:span text:style-name="T104">If the player left level 6 using a level door that is in one of the first six tiles of a row, he will start this level in room 32, on the 5th tile from the lower left. Otherwise, he will start in room 4, on the 6th tile from the lower left.</text:span></text:p>
        <text:p text:style-name="P23"/>
        <text:p text:style-name="P94">seg007:0C80 [VERIFIED] start with short sword</text:p>
        <text:p text:style-name="P94">seg011:01B4 [VERIFIED] has two alternate start positions</text:p>
        <text:p text:style-name="P94"><text:s text:c="3"/>if (which=2) then room=4, tile=25</text:p>
        <text:p text:style-name="P94"><text:s text:c="3"/>else room=32, tile=24</text:p>
        <text:p text:style-name="P23"/>
        <text:h text:style-name="Heading_20_2" text:outline-level="2"><text:bookmark-start text:name="__RefHeading__2224_1284337375"/>7.1 Room 3<text:bookmark-end text:name="__RefHeading__2224_1284337375"/></text:h>
        <text:p text:style-name="P24"/>
        <text:p text:style-name="P23"><text:span text:style-name="T82">The upper left tile is a </text:span>checkpoint<text:span text:style-name="T82">, set in the </text:span><text:span text:style-name="T75">PRINCE.DAT</text:span><text:span text:style-name="T77"> levels file.</text:span></text:p>
        <text:p text:style-name="P11"/>
        <text:h text:style-name="P120" text:outline-level="1"><text:bookmark-start text:name="__RefHeading__1090_1284337375"/>8. Level 8<text:bookmark-end text:name="__RefHeading__1090_1284337375"/></text:h>
        <text:p text:style-name="P11"/>
        <text:p text:style-name="P22">The prince starts this level with the short sword.</text:p>
        <text:p text:style-name="P11"/>
        <text:p text:style-name="P94">seg007:0C87 [VERIFIED] start with short sword</text:p>
        <text:p text:style-name="P94">seg008:12FC [VERIFIED] you can open the exit only if you have the long sword</text:p>
        <text:p text:style-name="P94"><text:s text:c="3"/>Note that you can always open exit doors in the starting room, but you can never enter them. (bug?)</text:p>
        <text:p text:style-name="P11"/>
        <text:h text:style-name="Heading_20_2" text:outline-level="2"><text:bookmark-start text:name="__RefHeading__2238_1284337375"/>8.1 Room 9<text:bookmark-end text:name="__RefHeading__2238_1284337375"/></text:h>
        <text:p text:style-name="P11"/>
        <text:list xml:id="list8252054625124470087" text:style-name="L9">
          <text:list-item>
            <text:p text:style-name="P109"><text:span text:style-name="T7">Picking up a sword gives the flashback</text:span><text:span text:style-name="T59"> cutscene</text:span><text:span text:style-name="T7">.</text:span></text:p>
          </text:list-item>
          <text:list-item>
            <text:p text:style-name="P74">Custom music is played when entering this room.</text:p>
          </text:list-item>
          <text:list-item>
            <text:p text:style-name="P110"><text:span text:style-name="T41">The 5th tile from the lower left is a </text:span><text:span text:style-name="T42">checkpoint</text:span><text:span text:style-name="T43">, set in the </text:span><text:span text:style-name="T74">PRINCE.DAT</text:span><text:span text:style-name="T35"> levels file.</text:span></text:p>
          </text:list-item>
          <text:list-item>
            <text:p text:style-name="P117"><text:span text:style-name="T35">Uses a different palette.</text:span></text:p>
          </text:list-item>
        </text:list>
        <text:p text:style-name="P11"/>
        <text:p text:style-name="P94">seg002:00D8 if kid (re)starts the level here: seamless transition from cutscene</text:p>
        <text:p text:style-name="P94">seg006:2790 [VERIFIED] don't display the front part of the floor of the sword</text:p>
        <text:p text:style-name="P94"><text:s text:c="3"/>Top 2 bits of modifier 2 are set to 01. That means "draw front layer only", but that is too much.</text:p>
        <text:p text:style-name="P94">seg007:0C8E [VERIFIED] if restarting from here: start with long sword</text:p>
        <text:p text:style-name="P94">seg011:0D95 [VERIFIED] checkpoint is activated only if you have father's sword</text:p>
        <text:p text:style-name="P94">seg032:09E2 [VERIFIED] after shock: cutscene</text:p>
        <text:p text:style-name="P94">seg032:0E70 something about turning around? -&gt; Move back a little when turning around when you're behind the gate on the right.</text:p>
        <text:p text:style-name="P94">seg032:1176 [VERIFIED] pick up sword and be shocked</text:p>
        <text:p text:style-name="P94">seg033:029C [VERIFIED] kid bumps into gate at different x-coordinate (needed because of different perspective)</text:p>
        <text:p text:style-name="P94">seg033:0904 something about standing up from crouch under a gate</text:p>
        <text:p text:style-name="P94">seg033:0CB7 ???</text:p>
        <text:p text:style-name="P94">seg033:0D7E [VERIFIED] if kid draws sword at the gate, he can go through gate to the left</text:p>
        <text:p text:style-name="P94">OVL_08/L00000C87 ???</text:p>
        <text:p text:style-name="P94">OVL_16 is loaded only if kid is in this room</text:p>
        <text:p text:style-name="P94">OVL_16/L000000BD go to room 9?</text:p>
        <text:p text:style-name="P94">(sword_room_proc = 2DC2h:1Ch)</text:p>
        <text:p text:style-name="P11"/>
        <text:h text:style-name="Heading_20_2" text:outline-level="2"><text:bookmark-start text:name="__RefHeading__2240_1284337375"/>8.2 Room 12<text:bookmark-end text:name="__RefHeading__2240_1284337375"/></text:h>
        <text:p text:style-name="P11"/>
        <text:p text:style-name="P25"><text:span text:style-name="T83">The 5th tile from the right in the middle row is a </text:span>checkpoint<text:span text:style-name="T82">, set in the </text:span><text:span text:style-name="T75">PRINCE.DAT</text:span><text:span text:style-name="T77"> levels file.</text:span></text:p>
        <text:p text:style-name="P11"/>
        <text:h text:style-name="P120" text:outline-level="1"><text:bookmark-start text:name="__RefHeading__1092_1284337375"/>9. Level 9<text:bookmark-end text:name="__RefHeading__1092_1284337375"/></text:h>
        <text:p text:style-name="P11"/>
        <text:p text:style-name="P40">There are custom graphics various rooms (2, 11-16).</text:p>
        <text:p text:style-name="P11"/>
        <text:h text:style-name="Heading_20_2" text:outline-level="2"><text:bookmark-start text:name="__RefHeading__2242_1284337375"/>9.1 Room 2<text:bookmark-end text:name="__RefHeading__2242_1284337375"/></text:h>
        <text:p text:style-name="P26"/>
        <text:list xml:id="list7118242215337909677" text:style-name="L10">
          <text:list-item>
            <text:p text:style-name="P111"><text:span text:style-name="T60">The </text:span><text:span text:style-name="T44">white horse statue </text:span><text:span text:style-name="T60">is</text:span><text:span text:style-name="T61"> </text:span><text:span text:style-name="T44">displayed on top of any other background tiles.</text:span></text:p>
          </text:list-item>
          <text:list-item>
            <text:p text:style-name="P75">Custom music is played when first entering this room<text:span text:style-name="T105"> from the left.</text:span></text:p>
          </text:list-item>
        </text:list>
        <text:p text:style-name="P27"/>
        <text:p text:style-name="P98">seg006:229F [VERIFIED] horse image (25457), layer=0 (behind kid), pos=[22,159]</text:p>
        <text:p text:style-name="P98">OVL_08/L00000246 play music 0x5B=91 (Horse.gmf) (only once)</text:p>
        <text:p text:style-name="P98">(horse_chasm_proc = 2A4E:0226h)</text:p>
        <text:p text:style-name="P27"/>
        <text:h text:style-name="Heading_20_2" text:outline-level="2"><text:bookmark-start text:name="__RefHeading__2244_1284337375"/>9.2 Room 8<text:bookmark-end text:name="__RefHeading__2244_1284337375"/></text:h>
        <text:p text:style-name="P11"/>
        <text:p text:style-name="P28">Leaving to the left with a running jump from the 2nd tile in the top left gives the horse<text:span text:style-name="T84"> </text:span>riding cutscene.<text:span text:style-name="T85"> (This only happens with the non-cracked game and when leaving the room at a specific frame.) Then level 10 starts.</text:span></text:p>
        <text:p text:style-name="P29"/>
        <text:p text:style-name="P98">seg030:160C [VERIFIED] (row 0, run-jump) leave left: jump onto horse</text:p>
        <text:p text:style-name="P98">OVL_08/L00000C87 ???</text:p>
        <text:p text:style-name="P29"/>
        <text:h text:style-name="Heading_20_2" text:outline-level="2"><text:bookmark-start text:name="__RefHeading__1274_290216765"/>9.3 Room 16<text:bookmark-end text:name="__RefHeading__1274_290216765"/></text:h>
        <text:p text:style-name="P29"/>
        <text:p text:style-name="P89">Custom music is played in this room.</text:p>
        <text:p text:style-name="P29"/>
        <text:p text:style-name="P98">seg003:17BF [VERIFIED] don't clip kid when he's climbing/hanging</text:p>
        <text:p text:style-name="P98">seg010:066D ??? something about guards?</text:p>
        <text:p text:style-name="P98">seg030:179C [VERIFIED] don't follow down when climbing or hanging against wall</text:p>
        <text:p text:style-name="P98">OVL_08/L0000022D when entering from right (col&gt;=9) play music 0x5C=92 (Chasm.gmf)</text:p>
        <text:p text:style-name="P98">(horse_chasm_proc = 2A4E:0226h)</text:p>
        <text:p text:style-name="P29"/>
        <text:h text:style-name="P120" text:outline-level="1"><text:bookmark-start text:name="__RefHeading__1094_1284337375"/>10. Level 10<text:bookmark-end text:name="__RefHeading__1094_1284337375"/></text:h>
        <text:p text:style-name="P11"/>
        <text:h text:style-name="Heading_20_2" text:outline-level="2"><text:bookmark-start text:name="__RefHeading__2246_1284337375"/>10.1 Room 22<text:bookmark-end text:name="__RefHeading__2246_1284337375"/></text:h>
        <text:p text:style-name="P30"/>
        <text:list xml:id="list1712813767241681830" text:style-name="L11">
          <text:list-item>
            <text:p text:style-name="P112"><text:span text:style-name="T62">H</text:span><text:span text:style-name="T45">as a </text:span><text:span text:style-name="T7">horse statue.</text:span></text:p>
          </text:list-item>
          <text:list-item>
            <text:p text:style-name="P76"><text:span text:style-name="T86">If the prince starts here, the color palette gets corrupted, and the prince gets </text:span><text:span text:style-name="T7">horizontally center</text:span><text:span text:style-name="T86">ed (to a specific value) inside the room.</text:span></text:p>
          </text:list-item>
        </text:list>
        <text:p text:style-name="P11"/>
        <text:p text:style-name="P98">seg002:00B5 [VERIFIED] if kid starts the level here: seamless transition from cutscene (don't load palette)</text:p>
        <text:p text:style-name="P98">seg006:13FA horse?</text:p>
        <text:p text:style-name="P98">seg006:1F8B horse?</text:p>
        <text:p text:style-name="P98">seg006:22DE [VERIFIED] horse image (25456), layer=1 (in front of kid), pos=[102,119]</text:p>
        <text:p text:style-name="P98">seg011:025A [VERIFIED] standing entry, set xpos=310</text:p>
        <text:p text:style-name="P11"/>
        <text:h text:style-name="P120" text:outline-level="1"><text:bookmark-start text:name="__RefHeading__1096_1284337375"/>11. Level 11<text:bookmark-end text:name="__RefHeading__1096_1284337375"/></text:h>
        <text:p text:style-name="P8"/>
        <text:h text:style-name="Heading_20_2" text:outline-level="2"><text:bookmark-start text:name="__RefHeading__2248_1284337375"/>11.1 Room 6<text:bookmark-end text:name="__RefHeading__2248_1284337375"/></text:h>
        <text:p text:style-name="P8"/>
        <text:p text:style-name="P9">The 3rd tile from the right in the middle row is a checkpoint, <text:span text:style-name="T82">set in the </text:span><text:span text:style-name="T75">PRINCE.DAT</text:span><text:span text:style-name="T77"> levels file.</text:span></text:p>
        <text:p text:style-name="P8"/>
        <text:h text:style-name="P120" text:outline-level="1"><text:bookmark-start text:name="__RefHeading__1098_1284337375"/>12. Level 12<text:bookmark-end text:name="__RefHeading__1098_1284337375"/></text:h>
        <text:p text:style-name="P11"/>
        <text:h text:style-name="Heading_20_2" text:outline-level="2"><text:bookmark-start text:name="__RefHeading__2250_1284337375"/>12.1 Room 2<text:bookmark-end text:name="__RefHeading__2250_1284337375"/></text:h>
        <text:p text:style-name="P11"/>
        <text:p text:style-name="P32"><text:span text:style-name="T87">The top right tile is a checkpoint, set in the </text:span><text:span text:style-name="T75">PRINCE.DAT</text:span><text:span text:style-name="T77"> levels file.</text:span></text:p>
        <text:p text:style-name="P11"/>
        <text:h text:style-name="Heading_20_2" text:outline-level="2"><text:bookmark-start text:name="__RefHeading__2252_1284337375"/>12.2 Room 11<text:bookmark-end text:name="__RefHeading__2252_1284337375"/></text:h>
        <text:p text:style-name="P31"/>
        <text:p text:style-name="P31">The left tile in the middle row is a checkpoint, <text:span text:style-name="T82">set in the </text:span><text:span text:style-name="T75">PRINCE.DAT</text:span><text:span text:style-name="T77"> levels file.</text:span></text:p>
        <text:p text:style-name="P11"/>
        <text:p text:style-name="P98">seg030:039B ??? something about the flaming sword?</text:p>
        <text:p text:style-name="P11"/>
        <text:h text:style-name="Heading_20_2" text:outline-level="2"><text:bookmark-start text:name="__RefHeading__1276_290216765"/>12.3 Room 19<text:bookmark-end text:name="__RefHeading__1276_290216765"/></text:h>
        <text:p text:style-name="P11"/>
        <text:p text:style-name="P98">seg030:03A2 ??? something about the flaming sword?</text:p>
        <text:p text:style-name="P11"/>
        <text:h text:style-name="P120" text:outline-level="1"><text:bookmark-start text:name="__RefHeading__1100_1284337375"/>13. Level 13<text:bookmark-end text:name="__RefHeading__1100_1284337375"/></text:h>
        <text:p text:style-name="P11"/>
        <text:p text:style-name="P98">seg007:0770 load "flamed" images</text:p>
        <text:p text:style-name="P98">seg007:0778 load "flaming" images</text:p>
        <text:p text:style-name="P98">seg008:133C [VERIFIED] no "leveldoor open" music</text:p>
        <text:p text:style-name="P11"/>
        <text:p text:style-name="P98">(Not in IR:) In some rooms, guards may fall out of the screen when they die. (Just like on level 1, rooms 16/19) It's unknown whether this is activated by certain room numbers, or the special pillars below the floor.</text:p>
        <text:p text:style-name="P11"/>
        <text:h text:style-name="Heading_20_2" text:outline-level="2"><text:bookmark-start text:name="__RefHeading__2254_1284337375"/><text:span text:style-name="T88">13.1 R</text:span>oom 2<text:bookmark-end text:name="__RefHeading__2254_1284337375"/></text:h>
        <text:p text:style-name="P11"/>
        <text:p text:style-name="P89">Displays the right part of the rightmost tile of the bottom row from the room on the left.<text:span text:style-name="T106">(?)</text:span></text:p>
        <text:p text:style-name="P11"/>
        <text:p text:style-name="P33">The following only happens if the 2nd modifier has certain values (<text:span text:style-name="T89">like </text:span>64, 191 or 192) or if there is no background.</text:p>
        <text:p text:style-name="P11"/>
        <text:list xml:id="list8452909214385175334" text:style-name="L12">
          <text:list-item>
            <text:p text:style-name="P77">Every time the prince enters from the right on any row, a harp sound is played and then a short tune. This happens even with ambient music turned off.</text:p>
          </text:list-item>
          <text:list-item>
            <text:p text:style-name="P113"><text:span text:style-name="T46">Has a </text:span><text:span text:style-name="T27">"He Who Would Steal The Flame Must Die"</text:span><text:span text:style-name="T46"> text on the background</text:span><text:span text:style-name="T47">, plus two pillars.</text:span></text:p>
          </text:list-item>
        </text:list>
        <text:p text:style-name="P11"/>
        <text:p text:style-name="P98">(temple_text_proc = 2A4E:0FAEh) when entering from right (col&gt;=9) play music? 0x5C=92 (Chasm.gmf)</text:p>
        <text:p text:style-name="P11"/>
        <text:h text:style-name="Heading_20_2" text:outline-level="2"><text:bookmark-start text:name="__RefHeading__2256_1284337375"/><text:span text:style-name="T88">13.2 R</text:span>oom 4<text:bookmark-end text:name="__RefHeading__2256_1284337375"/></text:h>
        <text:p text:style-name="P11"/>
        <text:list xml:id="list7797080729230731241" text:style-name="L13">
          <text:list-item>
            <text:p text:style-name="P114"><text:span text:style-name="T48">Shows a flame if the </text:span><text:span text:style-name="T49">2nd </text:span><text:span text:style-name="T48">tile in the middle row is </text:span><text:span text:style-name="T50">43 (</text:span><text:span text:style-name="T48">0Y11</text:span><text:span text:style-name="T51"> in apoplexy)</text:span><text:span text:style-name="T48">.</text:span></text:p>
          </text:list-item>
          <text:list-item>
            <text:p text:style-name="P78">The level hangs unless the 3rd tile in the middle row is 0N5/183/192.</text:p>
          </text:list-item>
          <text:list-item>
            <text:p text:style-name="P78">If the prince leaves downward, the player keeps seeing room 4 and hears the prince falling to his death.</text:p>
          </text:list-item>
          <text:list-item>
            <text:p text:style-name="P79">If the prince is killed in the middle row, he becomes a flame. If the prince is too far to the left, the flamed prince keeps walking to the right and the player cannot continue playing.</text:p>
          </text:list-item>
        </text:list>
        <text:p text:style-name="P34"/>
        <text:p text:style-name="P98">seg000:0466 ??? shadow?</text:p>
        <text:p text:style-name="P98">seg003:0186 [VERIFIED] room 0 is filled with "empty" tile</text:p>
        <text:p text:style-name="P98">seg008:0CC8 [VERIFIED] no "leveldoor stopping" sound</text:p>
        <text:p text:style-name="P98">seg008:0CE3 [VERIFIED] no "leveldoor opening" sound</text:p>
        <text:p text:style-name="P98">seg008:1625 [VERIFIED] button has no sound</text:p>
        <text:p text:style-name="P98">seg011:0B07 [VERIFIED] shadow animation</text:p>
        <text:p text:style-name="P98">seg030:1780 [VERIFIED] don't follow down</text:p>
        <text:p text:style-name="P98"><text:soft-page-break/>seg030:17DE [VERIFIED] down = scream + die</text:p>
        <text:p text:style-name="P98">OVL_09/L00000FC0 [VERIFIED] needed for the shadow animation</text:p>
        <text:p text:style-name="P98">OVL_15 is loaded only if kid is in this room</text:p>
        <text:p text:style-name="P98">OVL_15/L0000022E [VERIFIED] (row=1, xpos&lt;=0xDA=218) If kid touches row 0, column &lt;= 1, he'll burn. (even if the blue flame is not there!)</text:p>
        <text:p text:style-name="P98">OVL_15/L00000268 [VERIFIED] (row=1, xpos&lt;=0xEC=236) play music 0x3D=61 (Approach.gmf)</text:p>
        <text:p text:style-name="P98">OVL_15/L00000288: (row=1) If kid dies, shadow jumps over to flame and picks it up.</text:p>
        <text:p text:style-name="P98">OVL_15/L000002C8 [VERIFIED] needed for the shadow animation</text:p>
        <text:p text:style-name="P98"><text:s text:c="3"/>Without this, nothing happens. The "PRESS ANY KEY" won't blink either.</text:p>
        <text:p text:style-name="P98">OVL_15/L000003F8 (CUST 0x20) [VERIFIED] animate flame</text:p>
        <text:p text:style-name="P98">OVL_15/L000005E0 ??? some rect?</text:p>
        <text:p text:style-name="P98">(flame_room_proc = 2DC2h:4ECh)</text:p>
        <text:p text:style-name="P98">(tile type 0x2B) blue flame</text:p>
        <text:p text:style-name="P98">(no offset yet) Shadow hangs as if there was no wall under the ledge.</text:p>
        <text:p text:style-name="P98">(no offset yet) After getting the flame, guards bow if kid is in the same row as them.</text:p>
        <text:p text:style-name="P34"/>
        <text:h text:style-name="Heading_20_2" text:outline-level="2"><text:bookmark-start text:name="__RefHeading__2258_1284337375"/><text:span text:style-name="T88">13.3 R</text:span>oom 13<text:bookmark-end text:name="__RefHeading__2258_1284337375"/></text:h>
        <text:p text:style-name="P11"/>
        <text:p text:style-name="P35">If the prince leaves downward, <text:span text:style-name="T100">the player keeps seeing room 13 and hears the prince </text:span>falling to his death.</text:p>
        <text:p text:style-name="P11"/>
        <text:p text:style-name="P98">seg003:019B [VERIFIED] room 0 is filled with "empty" tile</text:p>
        <text:p text:style-name="P98"><text:s text:c="3"/>Only for collision detection, not for drawing!</text:p>
        <text:p text:style-name="P98">seg030:1795 [VERIFIED] don't follow down</text:p>
        <text:p text:style-name="P98">seg030:17F3 [VERIFIED] down = scream + die</text:p>
        <text:p text:style-name="P98">OVL_12/L0000070F (something with guards)</text:p>
        <text:p text:style-name="P11"/>
        <text:h text:style-name="Heading_20_2" text:outline-level="2"><text:bookmark-start text:name="__RefHeading__2260_1284337375"/><text:span text:style-name="T88">13.4 R</text:span>oom 32<text:bookmark-end text:name="__RefHeading__2260_1284337375"/></text:h>
        <text:p text:style-name="P11"/>
        <text:p text:style-name="P36"><text:span text:style-name="T90">The right tile in the middle row is a </text:span>checkpoint<text:span text:style-name="T90">, set in the </text:span><text:span text:style-name="T75">PRINCE.DAT</text:span><text:span text:style-name="T77"> levels file.</text:span></text:p>
        <text:p text:style-name="P11"/>
        <text:h text:style-name="P120" text:outline-level="1"><text:bookmark-start text:name="__RefHeading__1102_1284337375"/>14. Level 14<text:bookmark-end text:name="__RefHeading__1102_1284337375"/></text:h>
        <text:p text:style-name="P11"/>
        <text:p text:style-name="P83">In various rooms (<text:span text:style-name="T67">1-8</text:span>), <text:span text:style-name="T70">custom graphics are shown. (Not in IR:) The prince can't go </text:span><text:span text:style-name="T2">en garde</text:span><text:span text:style-name="T70"> if he's in room 1 or 2. There's one palette for the tower rooms, one for the spider and chessboard rooms and another one for the last three rooms.</text:span></text:p>
        <text:p text:style-name="P11"/>
        <text:p text:style-name="P98">seg005:0CE1 can't save after level 14?</text:p>
        <text:p text:style-name="P11"/>
        <text:h text:style-name="Heading_20_2" text:outline-level="2"><text:bookmark-start text:name="__RefHeading__2263_1284337375"/>14.1 Room 1<text:bookmark-end text:name="__RefHeading__2263_1284337375"/></text:h>
        <text:p text:style-name="P11"/>
        <text:p text:style-name="P11"><text:span text:style-name="T91">If the prince starts here, he's horizontally </text:span>center<text:span text:style-name="T91">ed (to a specific value) inside the room.</text:span></text:p>
        <text:p text:style-name="P11"/>
        <text:p text:style-name="P98">seg002:00C3 [VERIFIED] if kid starts the level here: seamless transition from cutscene</text:p>
        <text:p text:style-name="P98">seg003:172E [VERIFIED] don't clip kid when he's climbing/hanging</text:p>
        <text:p text:style-name="P98">seg006:0650 Fill background with blue.</text:p>
        <text:p text:style-name="P98">seg006:13EC [VERIFIED] horse is behind the tower</text:p>
        <text:p text:style-name="P98">seg006:1F84 [VERIFIED] horse is behind the tower</text:p>
        <text:p text:style-name="P98">seg006:22C4 [VERIFIED] horse image (25458), layer=1 (in front of kid), pos=[37,112]</text:p>
        <text:p text:style-name="P98">seg007:0461 something about sword (palette?)</text:p>
        <text:p text:style-name="P98">seg011:027B [VERIFIED] standing entry, set xpos=306</text:p>
        <text:p text:style-name="P98">(palacetop_proc = 29CF:12FEh)</text:p>
        <text:p text:style-name="P11"/>
        <text:h text:style-name="Heading_20_2" text:outline-level="2"><text:bookmark-start text:name="__RefHeading__2265_1284337375"/>14.2 Room 2<text:bookmark-end text:name="__RefHeading__2265_1284337375"/></text:h>
        <text:p text:style-name="P11"/>
        <text:p text:style-name="P11"><text:span text:style-name="T92">If the prince touches any tile on the first </text:span>4.5 <text:span text:style-name="T92">columns of any </text:span>row<text:span text:style-name="T92">, the </text:span>false prince<text:span text:style-name="T93"> cutscene is shown.</text:span> <text:span text:style-name="T93">Then the prince ends up in </text:span>room 4<text:span text:style-name="T94">, on the right edge of the 5th tile from the left, with his sword drawn, looking right.</text:span></text:p>
        <text:p text:style-name="P11"/>
        <text:p text:style-name="P98">OVL_10/L000004FD [VERIFIED] enter the tower (char_x_right_coll&lt;=0x0131=305, action!=falling)</text:p>
        <text:p text:style-name="P98">(no offset yet) Then kid is brought to room 4, (col=???) and draws his sword.</text:p>
        <text:h text:style-name="Heading_20_2" text:outline-level="2"><text:bookmark-start text:name="__RefHeading__2267_1284337375"/>14.3 Room 3<text:bookmark-end text:name="__RefHeading__2267_1284337375"/></text:h>
        <text:p text:style-name="P11"/>
        <text:list xml:id="list2586099244171676950" text:style-name="L14">
          <text:list-item>
            <text:p text:style-name="P115"><text:span text:style-name="T52">G</text:span><text:span text:style-name="T7">uards </text:span><text:span text:style-name="T52">randomly </text:span><text:span text:style-name="T7">appear </text:span><text:span text:style-name="T52">on </text:span><text:span text:style-name="T7">the middle and bottom rows.</text:span></text:p>
          </text:list-item>
          <text:list-item>
            <text:p text:style-name="P80">The prince can leave downward and to the right, but the player keeps seeing room 3.</text:p>
          </text:list-item>
        </text:list>
        <text:p text:style-name="P39"/>
        <text:p text:style-name="P98">seg003:01DD about room 0</text:p>
        <text:p text:style-name="P98">seg003:0EBD fell out? (row&gt;=11)</text:p>
        <text:p text:style-name="P98">seg003:0FDF something about walls? (col&lt;0)</text:p>
        <text:p text:style-name="P98"><text:soft-page-break/>seg003:17DE [VERIFIED] don't clip kid when he's climbing/hanging</text:p>
        <text:p text:style-name="P98">seg030:1736 [VERIFIED] don't follow to the right</text:p>
        <text:p text:style-name="P98">seg030:1756 [VERIFIED] don't follow down</text:p>
        <text:p text:style-name="P98">seg032:0634 [VERIFIED] dead guards disappear</text:p>
        <text:p text:style-name="P98">OVL_10/L000000B6 [VERIFIED] guards may give potion when they die (3 possibilities with equal chances: no potion, small potion, big potion)</text:p>
        <text:p text:style-name="P98">OVL_10/L000002E6 [VERIFIED] (row=1 &amp;&amp; kid is dead) kid is clipped at bottom at y=0x0077=119</text:p>
        <text:p text:style-name="P98">OVL_10/L00000600 [VERIFIED] guards appear (with sound)</text:p>
        <text:p text:style-name="P98"><text:s text:c="3"/>in row 1 and 2, only on rows where there is nobody, there may be no more then 2 guards at the same time.</text:p>
        <text:p text:style-name="P98"><text:s text:c="3"/>OVL_10/L00000278 room number for new guard is set here</text:p>
        <text:p text:style-name="P98">OVL_10/L000013A7 Music: 0x10D=269 (Spider.gmf)</text:p>
        <text:p text:style-name="P98">OVL_10/L00001386 [VERIFIED] load potions palette (without this, potions and their bubbles will be grey)</text:p>
        <text:p text:style-name="P98">OVL_10/L000014D0 (cust 0x19) [VERIFIED] animate spider</text:p>
        <text:p text:style-name="P98">(spider_chess_proc = 29CF:1334h)</text:p>
        <text:p text:style-name="P98">(tile type 0x28) spider</text:p>
        <text:p text:style-name="P39"/>
        <text:h text:style-name="Heading_20_2" text:outline-level="2"><text:bookmark-start text:name="__RefHeading__2269_1284337375"/>14.4 Room 4<text:bookmark-end text:name="__RefHeading__2269_1284337375"/></text:h>
        <text:p text:style-name="P11"/>
        <text:p text:style-name="P38"><text:span text:style-name="T95">The 5th tile from the left is a </text:span>checkpoint<text:span text:style-name="T95">, set in the </text:span><text:span text:style-name="T75">PRINCE.DAT</text:span><text:span text:style-name="T77"> levels file.</text:span></text:p>
        <text:p text:style-name="P37"/>
        <text:p text:style-name="P98">OVL_10/L00000561 ???</text:p>
        <text:p text:style-name="P98">OVL_10/L0000135B [VERIFIED] clear screen before drawing room (black background)</text:p>
        <text:p text:style-name="P98">sOVL_10/L00001456 (cust 0x1A) [VERIFIED] animate Jaffar's face</text:p>
        <text:p text:style-name="P98">(spider_chess_proc = 29CF:1334h)</text:p>
        <text:p text:style-name="P98">(tile type 0x1F) Jaffar's face</text:p>
        <text:p text:style-name="P37"/>
        <text:h text:style-name="Heading_20_2" text:outline-level="2"><text:bookmark-start text:name="__RefHeading__2271_1284337375"/>14.5 Room 5<text:bookmark-end text:name="__RefHeading__2271_1284337375"/></text:h>
        <text:p text:style-name="P37"/>
        <text:p text:style-name="P44">The prince can leave downward, but the player keeps seeing room 5.</text:p>
        <text:p text:style-name="P11"/>
        <text:p text:style-name="P98">seg003:0ECB fell out? (row&gt;=11)</text:p>
        <text:p text:style-name="P98">seg030:1764 [VERIFIED] don't follow down</text:p>
        <text:p text:style-name="P98">OVL_10/L00000553 [VERIFIED] if (kid is flame &amp;&amp; kid's body is in room 7 or 8 &amp;&amp; kid.col&lt;=4 &amp;&amp; kid's current frame requires floor below) then die (+ Jaffar laughs)</text:p>
        <text:p text:style-name="P98">(spider_chess_proc = 29CF:1334h)</text:p>
        <text:p text:style-name="P11"/>
        <text:h text:style-name="Heading_20_2" text:outline-level="2"><text:bookmark-start text:name="__RefHeading__2273_1284337375"/>14.6 Room 6<text:bookmark-end text:name="__RefHeading__2273_1284337375"/></text:h>
        <text:p text:style-name="P11"/>
        <text:p text:style-name="P90"><text:span text:style-name="T96">If there is only one </text:span>false prince<text:span text:style-name="T96">, </text:span>he disappears<text:span text:style-name="T96">.</text:span> <text:span text:style-name="T97">He then shows up in </text:span>room 8, <text:span text:style-name="T97">on the 3rd tile from the upper right. (Not in IR:) Every time the prince enters this room, the </text:span><text:soft-page-break/><text:span text:style-name="T97">direction the false princes face (left or right) is randomized.</text:span></text:p>
        <text:p text:style-name="P11"/>
        <text:p text:style-name="P98">seg000:0BCC [VERIFIED] if (modifier[0] &amp; 0x10) sparkle</text:p>
        <text:p text:style-name="P98">seg003:17EC [VERIFIED] don't clip kid when he's climbing/hanging</text:p>
        <text:p text:style-name="P98">OVL_10/L00000004 ???</text:p>
        <text:p text:style-name="P98">OVL_10/L00001618: play music 0x10E=270 (Crystal.gmf)</text:p>
        <text:p text:style-name="P98">OVL_10/L0000162E (CUST 0x1C) ???</text:p>
        <text:p text:style-name="P98">(crystal_Jaffar_proc = 29CF:15A8h)</text:p>
        <text:p text:style-name="P98">(no offset yet) If there is only one false prince left, and the kid is alive, the false prince will disappear by itself, and then appears in room 8.</text:p>
        <text:p text:style-name="P98">(no offset yet) If kid stands near a false prince, he will turn around many times.</text:p>
        <text:p text:style-name="P98">(no offset yet) If kid turns his back towards a false prince, and runs of steps, then that false prince will (try to) stab him.</text:p>
        <text:p text:style-name="P98">(no offset yet) If a false prince kills kid, all other false princes disappear (except those who are not standing), and this one laughs.</text:p>
        <text:p text:style-name="P98"/>
        <text:h text:style-name="Heading_20_2" text:outline-level="2"><text:bookmark-start text:name="__RefHeading__2275_1284337375"/>14.7 Rooms 7 and 8<text:bookmark-end text:name="__RefHeading__2275_1284337375"/></text:h>
        <text:p text:style-name="P11"/>
        <text:p text:style-name="P90"><text:span text:style-name="T101">If the prince is too close to the </text:span>false prince<text:span text:style-name="T101">, the false prince</text:span> takes <text:span text:style-name="T98">the player's sword and kills the prince</text:span>. <text:span text:style-name="T98">The prince can </text:span>throw <text:span text:style-name="T98">fire </text:span>balls with Ctrl if <text:span text:style-name="T98">he has turned into a flame</text:span>.<text:span text:style-name="T107"> When escaping the flaming prince, the false prince will use four locations where he'll run to and then wait for the prince to come close enough, then he runs to the next location.</text:span></text:p>
        <text:p text:style-name="P11"/>
        <text:p text:style-name="P98">(no offset yet) If kid approaches Jaffar with sword, Jaffar takes kid's sword.</text:p>
        <text:p text:style-name="P98"><text:s text:c="3"/>OVL_10/L000010C2 Music: 0x109=265 (LoseSwd.gmf)</text:p>
        <text:p text:style-name="P98">(no offset yet) Jaffar's moves (if kid is flame: escape, if kid is shadow: attack)</text:p>
        <text:p text:style-name="P98">(no offset yet) If flame hits Jaffar: ending</text:p>
        <text:p text:style-name="P11"/>
        <text:p text:style-name="P98">Room 7:</text:p>
        <text:p text:style-name="P98">seg000:0BF0 [VERIFIED] if (modifier[0] &amp; 0x10) animate</text:p>
        <text:p text:style-name="P98">seg003:01C8 [VERIFIED] room 0 is wall</text:p>
        <text:p text:style-name="P98">seg003:173C [VERIFIED] don't clip kid when he's climbing/hanging</text:p>
        <text:p text:style-name="P98">seg006:1659 ???</text:p>
        <text:p text:style-name="P98">seg011:088E ??? bounds check?</text:p>
        <text:p text:style-name="P98">seg011:0D22 don't redraw some tile when jumping up?</text:p>
        <text:p text:style-name="P98">seg030:11F9 ???</text:p>
        <text:p text:style-name="P98">seg030:120E ???</text:p>
        <text:p text:style-name="P98">seg031:034F [VERIFIED] Jaffar laughs when shadow dies, if kid's body is in this room</text:p>
        <text:p text:style-name="P98">seg032:13C4 [VERIFIED] jump up as if there was nothing above, except in row 2, column 2 or 6</text:p>
        <text:p text:style-name="P98">seg032:19B2 [VERIFIED] if kid is flame: ctrl throws flame</text:p>
        <text:p text:style-name="P98">OVL_10/L00000025 ???</text:p>
        <text:p text:style-name="P98">OVL_10/L000015E6 ??? load other palette? + play music 0x107=263 (Escher.gmf)</text:p>
        <text:p text:style-name="P98">OVL_10/L00001854 ???</text:p>
        <text:p text:style-name="P98"><text:soft-page-break/>OVL_10/L00001836 (CUST 0x1D) ???</text:p>
        <text:p text:style-name="P98">(crystal_Jaffar_proc = 29CF:15A8h)</text:p>
        <text:p text:style-name="P98"/>
        <text:p text:style-name="P98">Room 8:</text:p>
        <text:p text:style-name="P98">seg000:0BF6 [VERIFIED] if (modifier[0] &amp; 0x10) animate</text:p>
        <text:p text:style-name="P98">seg003:01CF [VERIFIED] room 0 is wall</text:p>
        <text:p text:style-name="P98">seg003:1743 [VERIFIED] don't clip kid when he's climbing/hanging</text:p>
        <text:p text:style-name="P98">seg006:1660 ???</text:p>
        <text:p text:style-name="P98">seg011:0895 ??? bounds check?</text:p>
        <text:p text:style-name="P98">seg011:0D29 don't redraw some tile when jumping up?</text:p>
        <text:p text:style-name="P98">seg030:1200 ???</text:p>
        <text:p text:style-name="P98">seg030:1215 ???</text:p>
        <text:p text:style-name="P98">seg031:0355 [VERIFIED] Jaffar laughs when shadow dies, if kid's body is in this room</text:p>
        <text:p text:style-name="P98">seg032:13E7 [VERIFIED] jump up as if there was nothing above, except in row 2, but not in column 3 or 4</text:p>
        <text:p text:style-name="P98">seg032:19B9 [VERIFIED] if kid is flame: ctrl throws flame</text:p>
        <text:p text:style-name="P98">OVL_10/L0000002C ???</text:p>
        <text:p text:style-name="P98">OVL_10/L00001606 ??? load other palette? + play music 0x107=263 (Escher.gmf)</text:p>
        <text:p text:style-name="P98">OVL_10/L00001864 ???</text:p>
        <text:p text:style-name="P98">OVL_10/L0000183C (CUST 0x1E) ???</text:p>
        <text:p text:style-name="P98">(crystal_Jaffar_proc = 29CF:15A8h)</text:p>
        <text:p text:style-name="P11"/>
        <text:h text:style-name="P120" text:outline-level="1"><text:bookmark-start text:name="__RefHeading__3689_1006712842"/><text:bookmark-start text:name="__RefHeading__52_1006297318"/>Afterword<text:bookmark-end text:name="__RefHeading__3689_1006712842"/><text:bookmark-end text:name="__RefHeading__52_1006297318"/></text:h>
        <text:p text:style-name="P3"/>
        <text:p text:style-name="P6">If you have any suggestions to further improve this document, please let us know in this forum thread: <text:a xlink:type="simple" xlink:href="http://forum.princed.org/viewtopic.php?f=73&amp;t=3497"><text:span text:style-name="T102">http://forum.princed.org/viewtopic.php?f=73&amp;t=3497</text:span></text:a></text:p>
        <text:p text:style-name="P3"/>
        <text:h text:style-name="P118" text:outline-level="1"><text:bookmark-start text:name="__RefHeading__3691_1006712842"/><text:bookmark-start text:name="__RefHeading__54_1006297318"/>Credits<text:bookmark-end text:name="__RefHeading__3691_1006712842"/><text:bookmark-end text:name="__RefHeading__54_1006297318"/></text:h>
        <text:p text:style-name="Text_20_body"><text:span text:style-name="T7"/></text:p>
        <table:table table:name="Table1" table:style-name="Table1">
          <table:table-column table:style-name="Table1.A" table:number-columns-repeated="2"/>
          <table:table-row>
            <table:table-cell table:style-name="Table1.A1" office:value-type="string">
              <text:p text:style-name="P49">July 10, 2014</text:p>
            </table:table-cell>
            <table:table-cell table:style-name="Table1.A1" office:value-type="string">
              <text:p text:style-name="P51">Updated by Norbert with lots of additions by David from the Princed Forum<text:span text:style-name="T110">,</text:span> and <text:span text:style-name="T110">with </text:span>additions <text:span text:style-name="T110">by </text:span>realXCV.</text:p>
            </table:table-cell>
          </table:table-row>
          <table:table-row>
            <table:table-cell table:style-name="Table1.A1" office:value-type="string">
              <text:p text:style-name="P52">June 22, 2014</text:p>
            </table:table-cell>
            <table:table-cell table:style-name="Table1.A1" office:value-type="string">
              <text:p text:style-name="P52">Initial version, by Norbert</text:p>
            </table:table-cell>
          </table:table-row>
        </table:table>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style:font-name-asian="Droid Sans Fallback2" style:font-family-asian="'Droid Sans Fallback'" style:font-pitch-asian="variable" style:font-size-asian="12pt" style:language-asian="zh" style:country-asian="CN" style:font-name-complex="Lohit Hindi2"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class="text">
      <style:text-properties style:font-name="Century Schoolbook L" fo:font-family="'Century Schoolbook L'" style:font-family-generic="roman" style:font-pitch="variable" fo:font-size="14pt" fo:font-weight="normal" style:font-size-asian="14pt" style:font-weight-asian="normal" style:font-name-complex="Century Schoolbook L" style:font-family-complex="'Century Schoolbook L'"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class="text">
      <style:text-properties style:font-name="Century Schoolbook L" fo:font-family="'Century Schoolbook L'" style:font-family-generic="roman" style:font-pitch="variable" fo:font-size="12pt" fo:font-style="normal" fo:font-weight="bold" style:font-size-asian="12pt" style:font-style-asian="normal" style:font-weight-asian="bold" style:font-name-complex="Century Schoolbook L" style:font-family-complex="'Century Schoolbook L'" style:font-family-generic-complex="roman" style:font-pitch-complex="variable"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3" style:font-family-complex="'Lohit Hindi'" style:font-family-generic-complex="modern" style:font-size-complex="10pt"/>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text-properties fo:font-size="10pt" style:font-size-asian="10pt"/>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indnoottekens"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nce of Persia 2 Special Events</dc:title>
    <meta:creation-date>2014-07-10T15:05:34.685056771</meta:creation-date>
    <meta:editing-cycles>1</meta:editing-cycles>
    <meta:editing-duration>P0D</meta:editing-duration>
    <meta:generator>LibreOffice/4.2.4.2$Linux_X86_64 LibreOffice_project/420m0$Build-2</meta:generator>
    <meta:document-statistic meta:table-count="1" meta:image-count="0" meta:object-count="0" meta:page-count="29" meta:paragraph-count="540" meta:word-count="4830" meta:character-count="29051" meta:non-whitespace-character-count="24763"/>
    <meta:user-defined meta:name="Info 1"/>
    <meta:user-defined meta:name="Info 2"/>
    <meta:user-defined meta:name="Info 3"/>
    <meta:user-defined meta:name="Info 4"/>
  </office:meta>
</office:document-meta>
</file>